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Нормален" style:master-page-name="MP0" style:family="paragraph">
      <style:paragraph-properties fo:break-before="page"/>
      <style:text-properties style:font-name="Arial" style:font-name-complex="Arial"/>
    </style:style>
    <style:style style:name="T3" style:parent-style-name="Шрифтнаабзацапоподразбиране" style:family="text">
      <style:text-properties style:font-name="Arial" style:font-name-complex="Arial"/>
    </style:style>
    <style:style style:name="T4" style:parent-style-name="Шрифтнаабзацапоподразбиране" style:family="text">
      <style:text-properties style:font-name="Arial" style:font-name-complex="Arial"/>
    </style:style>
    <style:style style:name="T5" style:parent-style-name="Шрифтнаабзацапоподразбиране" style:family="text">
      <style:text-properties style:font-name="Arial" style:font-name-complex="Arial"/>
    </style:style>
    <style:style style:name="T6" style:parent-style-name="Шрифтнаабзацапоподразбиране" style:family="text">
      <style:text-properties style:font-name="Arial" style:font-name-complex="Arial"/>
    </style:style>
    <style:style style:name="T7" style:parent-style-name="Шрифтнаабзацапоподразбиране" style:family="text">
      <style:text-properties style:font-name="Arial" style:font-name-complex="Arial"/>
    </style:style>
    <style:style style:name="T8" style:parent-style-name="Шрифтнаабзацапоподразбиране" style:family="text">
      <style:text-properties style:font-name="Arial" style:font-name-complex="Arial"/>
    </style:style>
    <style:style style:name="T9" style:parent-style-name="Шрифтнаабзацапоподразбиране" style:family="text">
      <style:text-properties style:font-name="Arial" style:font-name-complex="Arial"/>
    </style:style>
    <style:style style:name="T10" style:parent-style-name="Шрифтнаабзацапоподразбиране" style:family="text">
      <style:text-properties style:font-name="Arial" style:font-name-complex="Arial"/>
    </style:style>
    <style:style style:name="T11" style:parent-style-name="Шрифтнаабзацапоподразбиране" style:family="text">
      <style:text-properties style:font-name="Arial" style:font-name-complex="Arial"/>
    </style:style>
    <style:style style:name="P12" style:parent-style-name="Нормален" style:family="paragraph">
      <style:text-properties style:font-name="Arial" style:font-name-complex="Arial" fo:language="en" fo:country="US"/>
    </style:style>
    <style:style style:name="P13" style:parent-style-name="Нормален" style:family="paragraph">
      <style:paragraph-properties fo:text-align="center"/>
    </style:style>
    <style:style style:name="P14" style:parent-style-name="Нормален" style:family="paragraph">
      <style:paragraph-properties fo:text-align="center"/>
    </style:style>
    <style:style style:name="P15" style:parent-style-name="Нормален" style:family="paragraph">
      <style:paragraph-properties fo:text-align="center"/>
    </style:style>
    <style:style style:name="P16" style:parent-style-name="Нормален" style:family="paragraph">
      <style:paragraph-properties fo:text-align="justify"/>
    </style:style>
    <style:style style:name="P17" style:parent-style-name="Нормален" style:family="paragraph">
      <style:text-properties style:font-name="Arial" style:font-name-complex="Arial"/>
    </style:style>
    <style:style style:name="P18" style:parent-style-name="Нормален" style:family="paragraph">
      <style:text-properties fo:font-weight="bold" style:font-weight-asian="bold"/>
    </style:style>
    <style:style style:name="P19" style:parent-style-name="Нормален" style:family="paragraph">
      <style:paragraph-properties fo:text-align="justify"/>
    </style:style>
    <style:style style:name="P20" style:parent-style-name="Нормален" style:family="paragraph">
      <style:paragraph-properties fo:margin-bottom="0.0833in"/>
      <style:text-properties fo:font-weight="bold" style:font-weight-asian="bold"/>
    </style:style>
    <style:style style:name="P21" style:parent-style-name="Нормален" style:family="paragraph">
      <style:paragraph-properties fo:text-align="justify"/>
    </style:style>
    <style:style style:name="P22" style:parent-style-name="Нормален" style:family="paragraph">
      <style:paragraph-properties fo:text-align="justify"/>
    </style:style>
    <style:style style:name="P23" style:parent-style-name="Нормален" style:family="paragraph">
      <style:paragraph-properties fo:text-align="justify"/>
    </style:style>
    <style:style style:name="P24" style:parent-style-name="Нормален" style:family="paragraph">
      <style:paragraph-properties fo:text-align="justify"/>
    </style:style>
    <style:style style:name="P25" style:parent-style-name="Нормален" style:family="paragraph">
      <style:paragraph-properties fo:text-align="justify"/>
    </style:style>
    <style:style style:name="P26" style:parent-style-name="Нормален" style:family="paragraph">
      <style:paragraph-properties fo:text-align="justify"/>
    </style:style>
    <style:style style:name="P27" style:parent-style-name="Нормален" style:family="paragraph">
      <style:paragraph-properties fo:text-align="justify"/>
    </style:style>
    <style:style style:name="P28" style:parent-style-name="Нормален" style:family="paragraph">
      <style:paragraph-properties fo:text-align="justify" fo:text-indent="0.4916in"/>
    </style:style>
    <style:style style:name="P29" style:parent-style-name="Нормален" style:family="paragraph">
      <style:paragraph-properties fo:text-align="justify" fo:text-indent="0.4916in"/>
    </style:style>
    <style:style style:name="P30" style:parent-style-name="Нормален" style:family="paragraph">
      <style:paragraph-properties fo:text-align="justify" fo:text-indent="0.4916in"/>
    </style:style>
    <style:style style:name="P31" style:parent-style-name="Нормален" style:family="paragraph">
      <style:paragraph-properties fo:text-align="justify"/>
    </style:style>
    <style:style style:name="P32" style:parent-style-name="Нормален" style:family="paragraph">
      <style:paragraph-properties fo:text-align="justify"/>
    </style:style>
    <style:style style:name="P33" style:parent-style-name="Нормален" style:family="paragraph">
      <style:paragraph-properties fo:text-align="justify"/>
    </style:style>
    <style:style style:name="P34" style:parent-style-name="Нормален" style:family="paragraph">
      <style:paragraph-properties fo:text-align="justify"/>
    </style:style>
    <style:style style:name="P35" style:parent-style-name="Нормален" style:family="paragraph">
      <style:paragraph-properties fo:text-align="justify"/>
    </style:style>
    <style:style style:name="P36" style:parent-style-name="Нормален" style:family="paragraph">
      <style:paragraph-properties fo:text-align="justify"/>
    </style:style>
    <style:style style:name="P37" style:parent-style-name="Нормален" style:family="paragraph">
      <style:paragraph-properties fo:text-align="justify"/>
    </style:style>
    <style:style style:name="P38" style:parent-style-name="Нормален" style:family="paragraph">
      <style:paragraph-properties fo:text-align="justify"/>
    </style:style>
    <style:style style:name="P39" style:parent-style-name="Нормален" style:family="paragraph">
      <style:paragraph-properties fo:text-align="justify"/>
    </style:style>
    <style:style style:name="P40" style:parent-style-name="Нормален" style:family="paragraph">
      <style:paragraph-properties fo:text-align="justify"/>
    </style:style>
    <style:style style:name="P41" style:parent-style-name="Нормален" style:family="paragraph">
      <style:paragraph-properties fo:text-align="justify"/>
    </style:style>
    <style:style style:name="P42" style:parent-style-name="Нормален" style:family="paragraph">
      <style:paragraph-properties fo:text-align="justify"/>
    </style:style>
    <style:style style:name="P43" style:parent-style-name="Нормален" style:family="paragraph">
      <style:paragraph-properties fo:text-align="justify"/>
    </style:style>
    <style:style style:name="P44" style:parent-style-name="Нормален" style:family="paragraph">
      <style:paragraph-properties fo:margin-bottom="0.0833in"/>
      <style:text-properties fo:font-weight="bold" style:font-weight-asian="bold"/>
    </style:style>
    <style:style style:name="P45" style:parent-style-name="Нормален" style:family="paragraph">
      <style:paragraph-properties fo:text-align="justify"/>
      <style:text-properties fo:font-weight="bold" style:font-weight-asian="bold"/>
    </style:style>
    <style:style style:name="P46" style:parent-style-name="Нормален" style:family="paragraph">
      <style:paragraph-properties fo:text-align="justify"/>
    </style:style>
    <style:style style:name="P47" style:parent-style-name="Нормален" style:family="paragraph">
      <style:paragraph-properties fo:text-align="justify"/>
    </style:style>
    <style:style style:name="P48" style:parent-style-name="Нормален" style:family="paragraph">
      <style:paragraph-properties fo:text-align="justify"/>
    </style:style>
    <style:style style:name="P49" style:parent-style-name="Нормален" style:family="paragraph">
      <style:paragraph-properties fo:text-align="justify"/>
    </style:style>
    <style:style style:name="P50" style:parent-style-name="Нормален" style:family="paragraph">
      <style:paragraph-properties fo:text-align="justify"/>
    </style:style>
    <style:style style:name="P51" style:parent-style-name="Нормален" style:family="paragraph">
      <style:paragraph-properties fo:text-align="justify"/>
    </style:style>
    <style:style style:name="P52" style:parent-style-name="Нормален" style:family="paragraph">
      <style:paragraph-properties fo:text-align="justify"/>
    </style:style>
    <style:style style:name="P53" style:parent-style-name="Нормален" style:family="paragraph">
      <style:paragraph-properties fo:text-align="justify" fo:margin-bottom="0.0833in"/>
    </style:style>
    <style:style style:name="P54" style:parent-style-name="Нормален" style:family="paragraph">
      <style:text-properties fo:font-weight="bold" style:font-weight-asian="bold"/>
    </style:style>
    <style:style style:name="P55" style:parent-style-name="Нормален" style:family="paragraph">
      <style:paragraph-properties fo:text-align="justify"/>
    </style:style>
    <style:style style:name="P56" style:parent-style-name="Нормален" style:family="paragraph">
      <style:paragraph-properties fo:text-align="justify"/>
    </style:style>
    <style:style style:name="P57" style:parent-style-name="Нормален" style:family="paragraph">
      <style:paragraph-properties fo:text-align="justify"/>
    </style:style>
    <style:style style:name="P58" style:parent-style-name="Нормален" style:family="paragraph">
      <style:paragraph-properties fo:text-align="justify"/>
    </style:style>
    <style:style style:name="P59" style:parent-style-name="Нормален" style:family="paragraph">
      <style:paragraph-properties fo:text-align="justify"/>
    </style:style>
    <style:style style:name="P60" style:parent-style-name="Нормален" style:family="paragraph">
      <style:paragraph-properties fo:text-align="justify" fo:margin-bottom="0.0833in"/>
    </style:style>
    <style:style style:name="P61" style:parent-style-name="Нормален" style:family="paragraph">
      <style:text-properties fo:font-weight="bold" style:font-weight-asian="bold"/>
    </style:style>
    <style:style style:name="P62" style:parent-style-name="Нормален" style:family="paragraph">
      <style:paragraph-properties fo:text-align="justify"/>
    </style:style>
    <style:style style:name="P63" style:parent-style-name="Нормален" style:family="paragraph">
      <style:paragraph-properties fo:text-align="justify"/>
    </style:style>
    <style:style style:name="P64" style:parent-style-name="Нормален" style:family="paragraph">
      <style:paragraph-properties fo:text-align="justify"/>
    </style:style>
    <style:style style:name="P65" style:parent-style-name="Нормален" style:family="paragraph">
      <style:paragraph-properties fo:text-align="justify"/>
    </style:style>
    <style:style style:name="P66" style:parent-style-name="Нормален" style:family="paragraph">
      <style:paragraph-properties fo:text-align="justify"/>
    </style:style>
    <style:style style:name="P67" style:parent-style-name="Нормален" style:family="paragraph">
      <style:paragraph-properties fo:text-align="justify"/>
    </style:style>
    <style:style style:name="P68" style:parent-style-name="Нормален" style:family="paragraph">
      <style:paragraph-properties fo:text-align="justify"/>
    </style:style>
    <style:style style:name="T69" style:parent-style-name="Шрифтнаабзацапоподразбиране" style:family="text">
      <style:text-properties fo:language="en" fo:country="GB"/>
    </style:style>
    <style:style style:name="P70" style:parent-style-name="Нормален" style:family="paragraph">
      <style:paragraph-properties fo:text-align="justify"/>
    </style:style>
    <style:style style:name="P71" style:parent-style-name="Нормален" style:family="paragraph">
      <style:paragraph-properties fo:text-align="justify"/>
    </style:style>
    <style:style style:name="P72" style:parent-style-name="Нормален" style:family="paragraph">
      <style:paragraph-properties fo:text-align="justify" fo:margin-bottom="0.0833in"/>
    </style:style>
    <style:style style:name="P73" style:parent-style-name="Нормален" style:family="paragraph">
      <style:text-properties fo:font-weight="bold" style:font-weight-asian="bold"/>
    </style:style>
    <style:style style:name="P74" style:parent-style-name="Нормален" style:family="paragraph">
      <style:paragraph-properties fo:text-align="justify" fo:margin-bottom="0.0833in"/>
    </style:style>
    <style:style style:name="P75" style:parent-style-name="Нормален" style:family="paragraph">
      <style:text-properties fo:font-weight="bold" style:font-weight-asian="bold"/>
    </style:style>
    <style:style style:name="P76" style:parent-style-name="Нормален" style:family="paragraph">
      <style:paragraph-properties fo:text-align="justify"/>
    </style:style>
    <style:style style:name="P77" style:parent-style-name="Нормален" style:family="paragraph">
      <style:paragraph-properties fo:text-align="justify"/>
    </style:style>
    <style:style style:name="P78" style:parent-style-name="Нормален" style:family="paragraph">
      <style:paragraph-properties fo:text-align="justify"/>
    </style:style>
    <style:style style:name="P79" style:parent-style-name="Нормален" style:family="paragraph">
      <style:paragraph-properties fo:text-align="justify"/>
    </style:style>
    <style:style style:name="P80" style:parent-style-name="Нормален" style:family="paragraph">
      <style:paragraph-properties fo:text-align="justify"/>
    </style:style>
    <style:style style:name="P81" style:parent-style-name="Нормален" style:family="paragraph">
      <style:paragraph-properties fo:text-align="justify" fo:margin-bottom="0.0833in"/>
    </style:style>
    <style:style style:name="P82" style:parent-style-name="Нормален" style:family="paragraph">
      <style:text-properties fo:font-weight="bold" style:font-weight-asian="bold"/>
    </style:style>
    <style:style style:name="P83" style:parent-style-name="Нормален" style:family="paragraph">
      <style:paragraph-properties fo:text-align="justify"/>
    </style:style>
    <style:style style:name="P84" style:parent-style-name="Нормален" style:family="paragraph">
      <style:paragraph-properties fo:text-align="justify"/>
    </style:style>
    <style:style style:name="P85" style:parent-style-name="Нормален" style:family="paragraph">
      <style:paragraph-properties fo:text-align="justify" fo:margin-bottom="0.0833in"/>
    </style:style>
    <style:style style:name="T86" style:parent-style-name="Шрифтнаабзацапоподразбиране" style:family="text">
      <style:text-properties fo:font-weight="bold" style:font-weight-asian="bold"/>
    </style:style>
    <style:style style:name="T87" style:parent-style-name="Шрифтнаабзацапоподразбиране" style:family="text">
      <style:text-properties fo:font-weight="bold" style:font-weight-asian="bold"/>
    </style:style>
    <style:style style:name="T88" style:parent-style-name="Шрифтнаабзацапоподразбиране" style:family="text">
      <style:text-properties fo:font-weight="bold" style:font-weight-asian="bold"/>
    </style:style>
    <style:style style:name="P89" style:parent-style-name="Нормален" style:family="paragraph">
      <style:paragraph-properties fo:text-align="justify"/>
    </style:style>
    <style:style style:name="P90" style:parent-style-name="Нормален" style:family="paragraph">
      <style:paragraph-properties fo:text-align="justify"/>
    </style:style>
    <style:style style:name="P91" style:parent-style-name="Нормален" style:family="paragraph">
      <style:paragraph-properties fo:text-align="justify"/>
    </style:style>
    <style:style style:name="P92" style:parent-style-name="Нормален" style:family="paragraph">
      <style:paragraph-properties fo:text-align="justify" fo:margin-bottom="0.0833in"/>
    </style:style>
    <style:style style:name="P93" style:parent-style-name="Нормален" style:family="paragraph">
      <style:text-properties fo:font-weight="bold" style:font-weight-asian="bold"/>
    </style:style>
    <style:style style:name="P94" style:parent-style-name="Нормален" style:family="paragraph">
      <style:paragraph-properties fo:text-align="justify"/>
    </style:style>
    <style:style style:name="P95" style:parent-style-name="Нормален" style:family="paragraph">
      <style:paragraph-properties fo:text-align="justify" fo:margin-bottom="0.0833in"/>
    </style:style>
    <style:style style:name="P96" style:parent-style-name="Нормален" style:family="paragraph">
      <style:text-properties fo:font-weight="bold" style:font-weight-asian="bold"/>
    </style:style>
    <style:style style:name="P97" style:parent-style-name="Нормален" style:family="paragraph">
      <style:paragraph-properties fo:text-align="justify"/>
    </style:style>
    <style:style style:name="P98" style:parent-style-name="Нормален" style:family="paragraph">
      <style:paragraph-properties fo:text-align="justify" fo:margin-bottom="0.0833in"/>
    </style:style>
    <style:style style:name="P99" style:parent-style-name="Нормален" style:family="paragraph">
      <style:text-properties fo:font-weight="bold" style:font-weight-asian="bold"/>
    </style:style>
    <style:style style:name="P100" style:parent-style-name="Нормален" style:family="paragraph">
      <style:paragraph-properties fo:text-align="justify"/>
    </style:style>
    <style:style style:name="P101" style:parent-style-name="Нормален" style:family="paragraph">
      <style:paragraph-properties fo:text-align="justify"/>
    </style:style>
    <style:style style:name="P102" style:parent-style-name="Нормален" style:family="paragraph">
      <style:paragraph-properties fo:text-align="justify"/>
    </style:style>
    <style:style style:name="P103" style:parent-style-name="Нормален" style:family="paragraph">
      <style:paragraph-properties fo:text-align="justify" fo:margin-bottom="0.0833in"/>
    </style:style>
    <style:style style:name="P104" style:parent-style-name="Нормален" style:family="paragraph">
      <style:text-properties fo:font-weight="bold" style:font-weight-asian="bold"/>
    </style:style>
    <style:style style:name="P105" style:parent-style-name="Нормален" style:family="paragraph">
      <style:paragraph-properties fo:text-align="justify"/>
    </style:style>
    <style:style style:name="P106" style:parent-style-name="Нормален" style:family="paragraph">
      <style:paragraph-properties fo:text-align="justify" fo:margin-bottom="0.0833in"/>
    </style:style>
    <style:style style:name="T107" style:parent-style-name="Шрифтнаабзацапоподразбиране" style:family="text">
      <style:text-properties fo:font-weight="bold" style:font-weight-asian="bold"/>
    </style:style>
    <style:style style:name="P108" style:parent-style-name="Нормален" style:family="paragraph">
      <style:paragraph-properties fo:text-align="justify"/>
    </style:style>
    <style:style style:name="P109" style:parent-style-name="Нормален" style:family="paragraph">
      <style:paragraph-properties fo:text-align="justify"/>
    </style:style>
    <style:style style:name="P110" style:parent-style-name="Нормален" style:family="paragraph">
      <style:paragraph-properties fo:text-align="justify"/>
    </style:style>
    <style:style style:name="P111" style:parent-style-name="Нормален" style:family="paragraph">
      <style:paragraph-properties fo:text-align="justify"/>
    </style:style>
    <style:style style:name="P112" style:parent-style-name="Нормален" style:family="paragraph">
      <style:paragraph-properties fo:text-align="justify"/>
    </style:style>
    <style:style style:name="T113" style:parent-style-name="Шрифтнаабзацапоподразбиране" style:family="text">
      <style:text-properties style:font-name="MS Gothic" style:font-name-asian="MS Gothic" style:font-name-complex="MS Gothic"/>
    </style:style>
    <style:style style:name="T114" style:parent-style-name="Шрифтнаабзацапоподразбиране" style:family="text">
      <style:text-properties style:font-name="MS Gothic" style:font-name-asian="MS Gothic" style:font-name-complex="MS Gothic"/>
    </style:style>
    <style:style style:name="P115" style:parent-style-name="Нормален" style:family="paragraph">
      <style:paragraph-properties fo:text-align="justify"/>
    </style:style>
    <style:style style:name="T116" style:parent-style-name="Шрифтнаабзацапоподразбиране" style:family="text">
      <style:text-properties style:font-name="MS Gothic" style:font-name-asian="MS Gothic" style:font-name-complex="MS Gothic"/>
    </style:style>
    <style:style style:name="P117" style:parent-style-name="Нормален" style:family="paragraph">
      <style:paragraph-properties fo:text-align="justify"/>
    </style:style>
    <style:style style:name="T118" style:parent-style-name="Шрифтнаабзацапоподразбиране" style:family="text">
      <style:text-properties style:font-name="MS Gothic" style:font-name-asian="MS Gothic" style:font-name-complex="MS Gothic"/>
    </style:style>
    <style:style style:name="P119" style:parent-style-name="Нормален" style:family="paragraph">
      <style:paragraph-properties fo:text-align="justify" fo:margin-bottom="0.0833in"/>
    </style:style>
    <style:style style:name="T120" style:parent-style-name="Шрифтнаабзацапоподразбиране" style:family="text">
      <style:text-properties style:font-name="MS Gothic" style:font-name-asian="MS Gothic" style:font-name-complex="MS Gothic"/>
    </style:style>
    <style:style style:name="P121" style:parent-style-name="Нормален" style:family="paragraph">
      <style:paragraph-properties fo:text-align="justify" fo:margin-bottom="0.0833in"/>
    </style:style>
    <style:style style:name="P122" style:parent-style-name="Нормален" style:family="paragraph">
      <style:paragraph-properties fo:text-align="justify" fo:margin-bottom="0.0833in"/>
    </style:style>
    <style:style style:name="P123" style:parent-style-name="Нормален" style:family="paragraph">
      <style:paragraph-properties fo:text-align="justify" fo:margin-bottom="0.0833in"/>
    </style:style>
    <style:style style:name="T124" style:parent-style-name="Шрифтнаабзацапоподразбиране" style:family="text">
      <style:text-properties fo:font-weight="bold" style:font-weight-asian="bold"/>
    </style:style>
    <style:style style:name="T125" style:parent-style-name="Шрифтнаабзацапоподразбиране" style:family="text">
      <style:text-properties fo:font-weight="bold" style:font-weight-asian="bold"/>
    </style:style>
    <style:style style:name="P126" style:parent-style-name="Нормален" style:family="paragraph">
      <style:paragraph-properties fo:text-align="justify"/>
    </style:style>
    <style:style style:name="P127" style:parent-style-name="Нормален" style:family="paragraph">
      <style:paragraph-properties fo:text-align="justify"/>
    </style:style>
    <style:style style:name="P128" style:parent-style-name="Нормален" style:family="paragraph">
      <style:text-properties fo:font-weight="bold" style:font-weight-asian="bold"/>
    </style:style>
    <style:style style:name="P129" style:parent-style-name="Нормален" style:family="paragraph">
      <style:paragraph-properties fo:text-align="justify" fo:margin-bottom="0.0833in"/>
    </style:style>
    <style:style style:name="P130" style:parent-style-name="Нормален" style:family="paragraph">
      <style:text-properties fo:font-style="italic" style:font-style-asian="italic"/>
    </style:style>
    <style:style style:name="P131" style:parent-style-name="Нормален" style:family="paragraph">
      <style:paragraph-properties fo:text-align="justify"/>
    </style:style>
    <style:style style:name="P132" style:parent-style-name="Нормален" style:family="paragraph">
      <style:paragraph-properties fo:text-align="justify"/>
    </style:style>
    <style:style style:name="P133" style:parent-style-name="Нормален" style:family="paragraph">
      <style:paragraph-properties fo:text-align="justify"/>
    </style:style>
    <style:style style:name="T134" style:parent-style-name="Шрифтнаабзацапоподразбиране" style:family="text">
      <style:text-properties style:font-name="MS Gothic" style:font-name-asian="MS Gothic" style:font-name-complex="MS Gothic"/>
    </style:style>
    <style:style style:name="T135" style:parent-style-name="Шрифтнаабзацапоподразбиране" style:family="text">
      <style:text-properties style:font-name="MS Gothic" style:font-name-asian="MS Gothic" style:font-name-complex="MS Gothic"/>
    </style:style>
    <style:style style:name="P136" style:parent-style-name="Нормален" style:family="paragraph">
      <style:paragraph-properties fo:text-align="justify"/>
    </style:style>
    <style:style style:name="P137" style:parent-style-name="Нормален" style:family="paragraph">
      <style:paragraph-properties fo:text-align="justify"/>
    </style:style>
    <style:style style:name="T138" style:parent-style-name="Шрифтнаабзацапоподразбиране" style:family="text">
      <style:text-properties style:font-name="MS Gothic" style:font-name-asian="MS Gothic" style:font-name-complex="MS Gothic"/>
    </style:style>
    <style:style style:name="P139" style:parent-style-name="Нормален" style:family="paragraph">
      <style:paragraph-properties fo:text-align="justify"/>
    </style:style>
    <style:style style:name="P140" style:parent-style-name="Нормален" style:family="paragraph">
      <style:paragraph-properties fo:text-align="justify"/>
    </style:style>
    <style:style style:name="T141" style:parent-style-name="Шрифтнаабзацапоподразбиране" style:family="text">
      <style:text-properties style:font-name="MS Gothic" style:font-name-asian="MS Gothic" style:font-name-complex="MS Gothic"/>
    </style:style>
    <style:style style:name="P142" style:parent-style-name="Нормален" style:family="paragraph">
      <style:paragraph-properties fo:text-align="justify"/>
      <style:text-properties fo:font-weight="bold" style:font-weight-asian="bold"/>
    </style:style>
    <style:style style:name="P143" style:parent-style-name="Нормален" style:family="paragraph">
      <style:paragraph-properties fo:text-align="justify"/>
    </style:style>
    <style:style style:name="T144" style:parent-style-name="Шрифтнаабзацапоподразбиране" style:family="text">
      <style:text-properties fo:font-weight="bold" style:font-weight-asian="bold"/>
    </style:style>
    <style:style style:name="T145" style:parent-style-name="Шрифтнаабзацапоподразбиране" style:family="text">
      <style:text-properties fo:font-weight="bold" style:font-weight-asian="bold"/>
    </style:style>
    <style:style style:name="P146" style:parent-style-name="Нормален" style:family="paragraph">
      <style:paragraph-properties fo:text-align="justify"/>
    </style:style>
    <style:style style:name="T147" style:parent-style-name="Шрифтнаабзацапоподразбиране" style:family="text">
      <style:text-properties fo:font-weight="bold" style:font-weight-asian="bold"/>
    </style:style>
    <style:style style:name="P148" style:parent-style-name="Нормален" style:family="paragraph">
      <style:paragraph-properties fo:text-align="justify"/>
    </style:style>
    <style:style style:name="P149" style:parent-style-name="Нормален" style:family="paragraph">
      <style:paragraph-properties fo:text-align="justify"/>
    </style:style>
    <style:style style:name="P150" style:parent-style-name="Нормален" style:family="paragraph">
      <style:paragraph-properties fo:text-align="justify"/>
    </style:style>
    <style:style style:name="P151" style:parent-style-name="Нормален" style:family="paragraph">
      <style:paragraph-properties fo:text-align="justify"/>
    </style:style>
    <style:style style:name="P152" style:parent-style-name="Нормален" style:family="paragraph">
      <style:paragraph-properties fo:text-align="justify"/>
    </style:style>
    <style:style style:name="P153" style:parent-style-name="Нормален" style:family="paragraph">
      <style:paragraph-properties fo:text-align="justify" fo:margin-bottom="0.0833in"/>
    </style:style>
    <style:style style:name="P154" style:parent-style-name="Нормален" style:family="paragraph">
      <style:paragraph-properties fo:text-align="justify"/>
      <style:text-properties fo:font-weight="bold" style:font-weight-asian="bold"/>
    </style:style>
    <style:style style:name="P155" style:parent-style-name="Нормален" style:family="paragraph">
      <style:paragraph-properties fo:text-align="justify"/>
    </style:style>
    <style:style style:name="P156" style:parent-style-name="Нормален" style:family="paragraph">
      <style:paragraph-properties fo:text-align="justify"/>
    </style:style>
    <style:style style:name="P157" style:parent-style-name="Нормален" style:family="paragraph">
      <style:paragraph-properties fo:text-align="justify"/>
    </style:style>
    <style:style style:name="P158" style:parent-style-name="Нормален" style:family="paragraph">
      <style:paragraph-properties fo:text-align="justify"/>
    </style:style>
    <style:style style:name="P159" style:parent-style-name="Нормален" style:family="paragraph">
      <style:paragraph-properties fo:text-align="justify"/>
    </style:style>
    <style:style style:name="T160" style:parent-style-name="Шрифтнаабзацапоподразбиране" style:family="text">
      <style:text-properties style:font-name="MS Gothic" style:font-name-asian="MS Gothic" style:font-name-complex="MS Gothic"/>
    </style:style>
    <style:style style:name="P161" style:parent-style-name="Нормален" style:family="paragraph">
      <style:paragraph-properties fo:text-align="justify"/>
    </style:style>
    <style:style style:name="T162" style:parent-style-name="Шрифтнаабзацапоподразбиране" style:family="text">
      <style:text-properties style:font-name="MS Gothic" style:font-name-asian="MS Gothic" style:font-name-complex="MS Gothic"/>
    </style:style>
    <style:style style:name="P163" style:parent-style-name="Нормален" style:family="paragraph">
      <style:paragraph-properties fo:text-align="justify"/>
    </style:style>
    <style:style style:name="T164" style:parent-style-name="Шрифтнаабзацапоподразбиране" style:family="text">
      <style:text-properties style:font-name="MS Gothic" style:font-name-asian="MS Gothic" style:font-name-complex="MS Gothic"/>
    </style:style>
    <style:style style:name="P165" style:parent-style-name="Нормален" style:family="paragraph">
      <style:paragraph-properties fo:text-align="justify"/>
    </style:style>
    <style:style style:name="T166" style:parent-style-name="Шрифтнаабзацапоподразбиране" style:family="text">
      <style:text-properties style:font-name="MS Gothic" style:font-name-asian="MS Gothic" style:font-name-complex="MS Gothic"/>
    </style:style>
    <style:style style:name="P167" style:parent-style-name="Нормален" style:family="paragraph">
      <style:paragraph-properties fo:text-align="justify"/>
    </style:style>
    <style:style style:name="P168" style:parent-style-name="Нормален" style:family="paragraph">
      <style:paragraph-properties fo:text-align="justify"/>
    </style:style>
    <style:style style:name="P169" style:parent-style-name="Нормален" style:family="paragraph">
      <style:paragraph-properties fo:text-align="justify"/>
    </style:style>
    <style:style style:name="P170" style:parent-style-name="Нормален" style:family="paragraph">
      <style:paragraph-properties fo:text-align="justify"/>
    </style:style>
    <style:style style:name="P171" style:parent-style-name="Нормален" style:family="paragraph">
      <style:paragraph-properties fo:text-align="justify"/>
    </style:style>
    <style:style style:name="T172" style:parent-style-name="Шрифтнаабзацапоподразбиране" style:family="text">
      <style:text-properties fo:font-weight="bold" style:font-weight-asian="bold"/>
    </style:style>
    <style:style style:name="P173" style:parent-style-name="Нормален" style:family="paragraph">
      <style:text-properties fo:font-weight="bold" style:font-weight-asian="bold"/>
    </style:style>
    <style:style style:name="P174" style:parent-style-name="Нормален" style:family="paragraph">
      <style:paragraph-properties fo:text-align="justify"/>
    </style:style>
    <style:style style:name="P175" style:parent-style-name="Нормален" style:family="paragraph">
      <style:paragraph-properties fo:text-align="justify"/>
    </style:style>
    <style:style style:name="P176" style:parent-style-name="Нормален" style:family="paragraph">
      <style:paragraph-properties fo:text-align="justify"/>
    </style:style>
    <style:style style:name="P177" style:parent-style-name="Нормален" style:family="paragraph">
      <style:paragraph-properties fo:text-align="justify"/>
    </style:style>
    <style:style style:name="P178" style:parent-style-name="Нормален" style:family="paragraph">
      <style:paragraph-properties fo:text-align="justify"/>
    </style:style>
    <style:style style:name="P179" style:parent-style-name="Нормален" style:family="paragraph">
      <style:paragraph-properties fo:text-align="justify"/>
    </style:style>
    <style:style style:name="P180" style:parent-style-name="Нормален" style:family="paragraph">
      <style:paragraph-properties fo:margin-bottom="0.0833in"/>
    </style:style>
    <style:style style:name="P181" style:parent-style-name="Нормален" style:family="paragraph">
      <style:text-properties fo:font-weight="bold" style:font-weight-asian="bold"/>
    </style:style>
    <style:style style:name="P182" style:parent-style-name="Нормален" style:family="paragraph">
      <style:text-properties fo:font-weight="bold" style:font-weight-asian="bold"/>
    </style:style>
    <style:style style:name="T183" style:parent-style-name="Шрифтнаабзацапоподразбиране" style:family="text">
      <style:text-properties fo:font-weight="bold" style:font-weight-asian="bold"/>
    </style:style>
    <style:style style:name="P184" style:parent-style-name="Нормален" style:family="paragraph">
      <style:paragraph-properties fo:text-align="justify"/>
    </style:style>
    <style:style style:name="P185" style:parent-style-name="Нормален" style:family="paragraph">
      <style:paragraph-properties fo:text-align="justify"/>
    </style:style>
    <style:style style:name="P186" style:parent-style-name="Нормален" style:family="paragraph">
      <style:paragraph-properties fo:text-align="justify"/>
    </style:style>
    <style:style style:name="P187" style:parent-style-name="Нормален" style:family="paragraph">
      <style:paragraph-properties fo:text-align="justify"/>
    </style:style>
    <style:style style:name="P188" style:parent-style-name="Нормален" style:family="paragraph">
      <style:paragraph-properties fo:text-align="justify"/>
    </style:style>
    <style:style style:name="P189" style:parent-style-name="Нормален" style:family="paragraph">
      <style:paragraph-properties fo:text-align="justify"/>
    </style:style>
    <style:style style:name="T190" style:parent-style-name="Шрифтнаабзацапоподразбиране" style:family="text">
      <style:text-properties style:font-name="MS Gothic" style:font-name-asian="MS Gothic" style:font-name-complex="MS Gothic"/>
    </style:style>
    <style:style style:name="P191" style:parent-style-name="Нормален" style:family="paragraph">
      <style:paragraph-properties fo:text-align="justify"/>
    </style:style>
    <style:style style:name="T192" style:parent-style-name="Шрифтнаабзацапоподразбиране" style:family="text">
      <style:text-properties style:font-name="MS Gothic" style:font-name-asian="MS Gothic" style:font-name-complex="MS Gothic"/>
    </style:style>
    <style:style style:name="P193" style:parent-style-name="Нормален" style:family="paragraph">
      <style:paragraph-properties fo:text-align="justify"/>
    </style:style>
    <style:style style:name="T194" style:parent-style-name="Шрифтнаабзацапоподразбиране" style:family="text">
      <style:text-properties style:font-name="MS Gothic" style:font-name-asian="MS Gothic" style:font-name-complex="MS Gothic"/>
    </style:style>
    <style:style style:name="P195" style:parent-style-name="Нормален" style:family="paragraph">
      <style:paragraph-properties fo:text-align="justify"/>
    </style:style>
    <style:style style:name="P196" style:parent-style-name="Нормален" style:family="paragraph">
      <style:paragraph-properties fo:text-align="justify"/>
    </style:style>
    <style:style style:name="P197" style:parent-style-name="Нормален" style:family="paragraph">
      <style:paragraph-properties fo:text-align="justify"/>
    </style:style>
    <style:style style:name="P198" style:parent-style-name="Нормален" style:family="paragraph">
      <style:paragraph-properties fo:text-align="justify" fo:margin-bottom="0.0833in"/>
    </style:style>
    <style:style style:name="T199" style:parent-style-name="Шрифтнаабзацапоподразбиране" style:family="text">
      <style:text-properties fo:font-weight="bold" style:font-weight-asian="bold"/>
    </style:style>
    <style:style style:name="T200" style:parent-style-name="Шрифтнаабзацапоподразбиране" style:family="text">
      <style:text-properties fo:font-weight="bold" style:font-weight-asian="bold"/>
    </style:style>
    <style:style style:name="P201" style:parent-style-name="Нормален" style:family="paragraph">
      <style:paragraph-properties fo:text-align="justify"/>
    </style:style>
    <style:style style:name="P202" style:parent-style-name="Нормален" style:family="paragraph">
      <style:paragraph-properties fo:text-align="justify"/>
    </style:style>
    <style:style style:name="P203" style:parent-style-name="Нормален" style:family="paragraph">
      <style:paragraph-properties fo:text-align="justify"/>
    </style:style>
    <style:style style:name="P204" style:parent-style-name="Нормален" style:family="paragraph">
      <style:paragraph-properties fo:text-align="justify"/>
      <style:text-properties fo:font-style="italic" style:font-style-asian="italic"/>
    </style:style>
    <style:style style:name="P205" style:parent-style-name="Нормален" style:family="paragraph">
      <style:paragraph-properties fo:text-align="justify"/>
    </style:style>
    <style:style style:name="P206" style:parent-style-name="Нормален" style:family="paragraph">
      <style:paragraph-properties fo:text-align="justify"/>
      <style:text-properties fo:font-style="italic" style:font-style-asian="italic"/>
    </style:style>
    <style:style style:name="P207" style:parent-style-name="Нормален" style:family="paragraph">
      <style:paragraph-properties fo:text-align="justify"/>
    </style:style>
    <style:style style:name="T208" style:parent-style-name="Шрифтнаабзацапоподразбиране" style:family="text">
      <style:text-properties fo:font-style="italic" style:font-style-asian="italic"/>
    </style:style>
    <style:style style:name="P209" style:parent-style-name="Нормален" style:family="paragraph">
      <style:paragraph-properties fo:text-align="justify"/>
    </style:style>
    <style:style style:name="P210" style:parent-style-name="Нормален" style:family="paragraph">
      <style:paragraph-properties fo:text-align="justify"/>
    </style:style>
    <style:style style:name="P211" style:parent-style-name="Нормален" style:family="paragraph">
      <style:paragraph-properties fo:text-align="justify"/>
    </style:style>
    <style:style style:name="P212" style:parent-style-name="Нормален" style:family="paragraph">
      <style:paragraph-properties fo:text-align="justify"/>
    </style:style>
    <style:style style:name="P213" style:parent-style-name="Нормален" style:family="paragraph">
      <style:paragraph-properties fo:text-align="justify"/>
    </style:style>
    <style:style style:name="P214" style:parent-style-name="Нормален" style:family="paragraph">
      <style:paragraph-properties fo:text-align="justify"/>
    </style:style>
    <style:style style:name="P215" style:parent-style-name="Нормален" style:family="paragraph">
      <style:paragraph-properties fo:text-align="justify"/>
    </style:style>
    <style:style style:name="P216" style:parent-style-name="Нормален" style:family="paragraph">
      <style:paragraph-properties fo:text-align="justify"/>
    </style:style>
    <style:style style:name="P217" style:parent-style-name="Нормален" style:family="paragraph">
      <style:paragraph-properties fo:text-align="justify"/>
    </style:style>
    <style:style style:name="P218" style:parent-style-name="Нормален" style:family="paragraph">
      <style:paragraph-properties fo:text-align="justify"/>
    </style:style>
    <style:style style:name="P219" style:parent-style-name="Нормален" style:family="paragraph">
      <style:paragraph-properties fo:text-align="justify" fo:margin-bottom="0.0833in"/>
    </style:style>
    <style:style style:name="T220" style:parent-style-name="Шрифтнаабзацапоподразбиране" style:family="text">
      <style:text-properties fo:font-weight="bold" style:font-weight-asian="bold"/>
    </style:style>
    <style:style style:name="P221" style:parent-style-name="Нормален" style:family="paragraph">
      <style:paragraph-properties fo:text-align="justify"/>
    </style:style>
    <style:style style:name="P222" style:parent-style-name="Нормален" style:family="paragraph">
      <style:paragraph-properties fo:text-align="justify"/>
    </style:style>
    <style:style style:name="P223" style:parent-style-name="Нормален" style:family="paragraph">
      <style:paragraph-properties fo:text-align="justify"/>
    </style:style>
    <style:style style:name="P224" style:parent-style-name="Нормален" style:family="paragraph">
      <style:paragraph-properties fo:text-align="justify"/>
    </style:style>
    <style:style style:name="T225" style:parent-style-name="Шрифтнаабзацапоподразбиране" style:family="text">
      <style:text-properties style:font-name="MS Gothic" style:font-name-asian="MS Gothic" style:font-name-complex="MS Gothic"/>
    </style:style>
    <style:style style:name="P226" style:parent-style-name="Нормален" style:family="paragraph">
      <style:paragraph-properties fo:text-align="justify"/>
    </style:style>
    <style:style style:name="T227" style:parent-style-name="Шрифтнаабзацапоподразбиране" style:family="text">
      <style:text-properties style:font-name="MS Gothic" style:font-name-asian="MS Gothic" style:font-name-complex="MS Gothic"/>
    </style:style>
    <style:style style:name="P228" style:parent-style-name="Нормален" style:family="paragraph">
      <style:paragraph-properties fo:text-align="justify"/>
    </style:style>
    <style:style style:name="T229" style:parent-style-name="Шрифтнаабзацапоподразбиране" style:family="text">
      <style:text-properties style:font-name="MS Gothic" style:font-name-asian="MS Gothic" style:font-name-complex="MS Gothic"/>
    </style:style>
    <style:style style:name="P230" style:parent-style-name="Нормален" style:family="paragraph">
      <style:paragraph-properties fo:text-align="justify"/>
    </style:style>
    <style:style style:name="T231" style:parent-style-name="Шрифтнаабзацапоподразбиране" style:family="text">
      <style:text-properties style:font-name="MS Gothic" style:font-name-asian="MS Gothic" style:font-name-complex="MS Gothic"/>
    </style:style>
    <style:style style:name="P232" style:parent-style-name="Нормален" style:family="paragraph">
      <style:paragraph-properties fo:text-align="justify"/>
    </style:style>
    <style:style style:name="T233" style:parent-style-name="Шрифтнаабзацапоподразбиране" style:family="text">
      <style:text-properties style:font-name="MS Gothic" style:font-name-asian="MS Gothic" style:font-name-complex="MS Gothic"/>
    </style:style>
    <style:style style:name="P234" style:parent-style-name="Нормален" style:family="paragraph">
      <style:paragraph-properties fo:text-align="justify"/>
    </style:style>
    <style:style style:name="T235" style:parent-style-name="Шрифтнаабзацапоподразбиране" style:family="text">
      <style:text-properties style:font-name="MS Gothic" style:font-name-asian="MS Gothic" style:font-name-complex="MS Gothic"/>
    </style:style>
    <style:style style:name="P236" style:parent-style-name="Нормален" style:family="paragraph">
      <style:paragraph-properties fo:text-align="justify"/>
    </style:style>
    <style:style style:name="T237" style:parent-style-name="Шрифтнаабзацапоподразбиране" style:family="text">
      <style:text-properties style:font-name="MS Gothic" style:font-name-asian="MS Gothic" style:font-name-complex="MS Gothic"/>
    </style:style>
    <style:style style:name="P238" style:parent-style-name="Нормален" style:family="paragraph">
      <style:paragraph-properties fo:text-align="justify"/>
    </style:style>
    <style:style style:name="P239" style:parent-style-name="Нормален" style:family="paragraph">
      <style:paragraph-properties fo:text-align="justify"/>
    </style:style>
    <style:style style:name="P240" style:parent-style-name="Нормален" style:family="paragraph">
      <style:paragraph-properties fo:text-align="justify" fo:margin-bottom="0.0833in"/>
    </style:style>
    <style:style style:name="P241" style:parent-style-name="Нормален" style:family="paragraph">
      <style:paragraph-properties fo:text-align="justify"/>
    </style:style>
    <style:style style:name="T242" style:parent-style-name="Шрифтнаабзацапоподразбиране" style:family="text">
      <style:text-properties fo:font-weight="bold" style:font-weight-asian="bold"/>
    </style:style>
    <style:style style:name="P243" style:parent-style-name="Нормален" style:family="paragraph">
      <style:paragraph-properties fo:text-align="justify"/>
    </style:style>
    <style:style style:name="P244" style:parent-style-name="Нормален" style:family="paragraph">
      <style:paragraph-properties fo:text-align="justify"/>
    </style:style>
    <style:style style:name="P245" style:parent-style-name="Нормален" style:family="paragraph">
      <style:paragraph-properties fo:text-align="justify"/>
    </style:style>
    <style:style style:name="P246" style:parent-style-name="Нормален" style:family="paragraph">
      <style:paragraph-properties fo:text-align="justify"/>
    </style:style>
    <style:style style:name="P247" style:parent-style-name="Нормален" style:family="paragraph">
      <style:paragraph-properties fo:text-align="justify"/>
    </style:style>
    <style:style style:name="P248" style:parent-style-name="Нормален" style:family="paragraph">
      <style:paragraph-properties fo:text-align="justify"/>
    </style:style>
    <style:style style:name="P249" style:parent-style-name="Нормален" style:family="paragraph">
      <style:paragraph-properties fo:text-align="justify"/>
    </style:style>
    <style:style style:name="P250" style:parent-style-name="Нормален" style:family="paragraph">
      <style:paragraph-properties fo:text-align="justify"/>
    </style:style>
    <style:style style:name="P251" style:parent-style-name="Нормален" style:family="paragraph">
      <style:paragraph-properties fo:text-align="justify"/>
    </style:style>
    <style:style style:name="P252" style:parent-style-name="Нормален" style:family="paragraph">
      <style:paragraph-properties fo:text-align="justify"/>
    </style:style>
    <style:style style:name="P253" style:parent-style-name="Нормален" style:family="paragraph">
      <style:paragraph-properties fo:text-align="justify"/>
    </style:style>
    <style:style style:name="P254" style:parent-style-name="Нормален" style:family="paragraph">
      <style:paragraph-properties fo:text-align="justify"/>
    </style:style>
    <style:style style:name="P255" style:parent-style-name="Нормален" style:family="paragraph">
      <style:paragraph-properties fo:text-align="justify"/>
    </style:style>
    <style:style style:name="P256" style:parent-style-name="Нормален" style:family="paragraph">
      <style:paragraph-properties fo:text-align="justify" fo:margin-bottom="0.0833in"/>
    </style:style>
    <style:style style:name="T257" style:parent-style-name="Шрифтнаабзацапоподразбиране" style:family="text">
      <style:text-properties fo:font-weight="bold" style:font-weight-asian="bold"/>
    </style:style>
    <style:style style:name="P258" style:parent-style-name="Нормален" style:family="paragraph">
      <style:paragraph-properties fo:text-align="justify"/>
    </style:style>
    <style:style style:name="P259" style:parent-style-name="Нормален" style:family="paragraph">
      <style:paragraph-properties fo:text-align="justify"/>
    </style:style>
    <style:style style:name="P260" style:parent-style-name="Нормален" style:family="paragraph">
      <style:paragraph-properties fo:text-align="justify" fo:margin-bottom="0.0833in"/>
    </style:style>
    <style:style style:name="P261" style:parent-style-name="Нормален" style:family="paragraph">
      <style:paragraph-properties fo:text-align="justify"/>
    </style:style>
    <style:style style:name="T262" style:parent-style-name="Шрифтнаабзацапоподразбиране" style:family="text">
      <style:text-properties fo:font-weight="bold" style:font-weight-asian="bold"/>
    </style:style>
    <style:style style:name="P263" style:parent-style-name="Нормален" style:family="paragraph">
      <style:paragraph-properties fo:text-align="justify" fo:margin-bottom="0.0833in"/>
    </style:style>
    <style:style style:name="T264" style:parent-style-name="Шрифтнаабзацапоподразбиране" style:family="text">
      <style:text-properties fo:font-weight="bold" style:font-weight-asian="bold"/>
    </style:style>
    <style:style style:name="P265" style:parent-style-name="Нормален" style:family="paragraph">
      <style:paragraph-properties fo:text-align="justify"/>
    </style:style>
    <style:style style:name="P266" style:parent-style-name="Нормален" style:family="paragraph">
      <style:paragraph-properties fo:text-align="justify"/>
    </style:style>
    <style:style style:name="P267" style:parent-style-name="Нормален" style:family="paragraph">
      <style:paragraph-properties fo:text-align="justify"/>
    </style:style>
    <style:style style:name="P268" style:parent-style-name="Нормален" style:family="paragraph">
      <style:paragraph-properties fo:text-align="justify"/>
    </style:style>
    <style:style style:name="P269" style:parent-style-name="Нормален" style:family="paragraph">
      <style:paragraph-properties fo:text-align="justify"/>
    </style:style>
    <style:style style:name="P270" style:parent-style-name="Нормален" style:family="paragraph">
      <style:paragraph-properties fo:text-align="justify"/>
    </style:style>
    <style:style style:name="P271" style:parent-style-name="Нормален" style:family="paragraph">
      <style:paragraph-properties fo:text-align="justify"/>
    </style:style>
    <style:style style:name="P272" style:parent-style-name="Нормален" style:family="paragraph">
      <style:paragraph-properties fo:text-align="justify"/>
    </style:style>
    <style:style style:name="P273" style:parent-style-name="Нормален" style:family="paragraph">
      <style:paragraph-properties fo:text-align="justify" fo:margin-bottom="0.1666in"/>
    </style:style>
    <style:style style:name="P274" style:parent-style-name="Нормален" style:family="paragraph">
      <style:paragraph-properties fo:text-align="justify" fo:margin-bottom="0.0833in"/>
    </style:style>
    <style:style style:name="P275" style:parent-style-name="Нормален" style:family="paragraph">
      <style:paragraph-properties fo:text-align="justify" fo:margin-bottom="0.0833in"/>
    </style:style>
    <style:style style:name="P276" style:parent-style-name="Нормален" style:family="paragraph">
      <style:paragraph-properties fo:text-align="justify"/>
    </style:style>
    <style:style style:name="P277" style:parent-style-name="Нормален" style:family="paragraph">
      <style:paragraph-properties fo:text-align="justify"/>
    </style:style>
    <style:style style:name="P278" style:parent-style-name="Нормален" style:family="paragraph">
      <style:paragraph-properties fo:text-align="justify"/>
    </style:style>
    <style:style style:name="P279" style:parent-style-name="Нормален" style:family="paragraph">
      <style:paragraph-properties fo:text-align="justify"/>
    </style:style>
    <style:style style:name="P280" style:parent-style-name="Нормален" style:family="paragraph">
      <style:paragraph-properties fo:text-align="justify"/>
    </style:style>
    <style:style style:name="P281" style:parent-style-name="Нормален" style:family="paragraph">
      <style:paragraph-properties fo:text-align="justify" fo:margin-bottom="0.0833in"/>
    </style:style>
    <style:style style:name="P282" style:parent-style-name="Нормален" style:family="paragraph">
      <style:paragraph-properties fo:margin-bottom="0.0833in"/>
    </style:style>
    <style:style style:name="P283" style:parent-style-name="Нормален" style:family="paragraph">
      <style:paragraph-properties fo:text-align="justify" fo:margin-bottom="0.0833in"/>
    </style:style>
    <style:style style:name="P284" style:parent-style-name="Нормален" style:family="paragraph">
      <style:paragraph-properties fo:text-align="justify" fo:margin-bottom="0.0833in"/>
    </style:style>
    <style:style style:name="P285" style:parent-style-name="Нормален" style:family="paragraph">
      <style:paragraph-properties fo:text-align="justify" fo:margin-bottom="0.0833in"/>
    </style:style>
    <style:style style:name="P286" style:parent-style-name="Нормален" style:family="paragraph">
      <style:paragraph-properties fo:text-align="justify"/>
    </style:style>
    <style:style style:name="P287" style:parent-style-name="Нормален" style:family="paragraph">
      <style:paragraph-properties fo:text-align="justify"/>
    </style:style>
    <style:style style:name="P288" style:parent-style-name="Нормален" style:family="paragraph">
      <style:paragraph-properties fo:text-align="justify"/>
    </style:style>
    <style:style style:name="P289" style:parent-style-name="Нормален" style:family="paragraph">
      <style:paragraph-properties fo:text-align="justify"/>
      <style:text-properties fo:font-style="italic" style:font-style-asian="italic"/>
    </style:style>
    <style:style style:name="P290" style:parent-style-name="Нормален" style:family="paragraph">
      <style:paragraph-properties fo:text-align="justify" fo:margin-bottom="0.0833in"/>
    </style:style>
    <style:style style:name="P291" style:parent-style-name="Нормален" style:family="paragraph">
      <style:paragraph-properties fo:text-align="justify"/>
      <style:text-properties fo:font-style="italic" style:font-style-asian="italic"/>
    </style:style>
    <style:style style:name="P292" style:parent-style-name="Нормален" style:family="paragraph">
      <style:paragraph-properties fo:text-align="justify"/>
    </style:style>
    <style:style style:name="P293" style:parent-style-name="Нормален" style:family="paragraph">
      <style:paragraph-properties fo:text-align="justify"/>
    </style:style>
    <style:style style:name="P294" style:parent-style-name="Нормален" style:family="paragraph">
      <style:paragraph-properties fo:text-align="justify" fo:margin-bottom="0.0833in"/>
    </style:style>
    <style:style style:name="P295" style:parent-style-name="Нормален" style:family="paragraph">
      <style:paragraph-properties fo:text-align="justify"/>
      <style:text-properties fo:font-style="italic" style:font-style-asian="italic"/>
    </style:style>
    <style:style style:name="P296" style:parent-style-name="Нормален" style:family="paragraph">
      <style:paragraph-properties fo:text-align="justify" fo:margin-bottom="0.0833in"/>
    </style:style>
    <style:style style:name="P297" style:parent-style-name="Нормален" style:family="paragraph">
      <style:paragraph-properties fo:text-align="justify"/>
      <style:text-properties fo:font-style="italic" style:font-style-asian="italic"/>
    </style:style>
    <style:style style:name="P298" style:parent-style-name="Нормален" style:family="paragraph">
      <style:paragraph-properties fo:text-align="justify"/>
    </style:style>
    <style:style style:name="P299" style:parent-style-name="Нормален" style:family="paragraph">
      <style:paragraph-properties fo:text-align="justify"/>
    </style:style>
    <style:style style:name="P300" style:parent-style-name="Нормален" style:family="paragraph">
      <style:paragraph-properties fo:text-align="justify"/>
    </style:style>
    <style:style style:name="P301" style:parent-style-name="Нормален" style:family="paragraph">
      <style:paragraph-properties fo:text-align="justify"/>
    </style:style>
    <style:style style:name="P302" style:parent-style-name="Нормален" style:family="paragraph">
      <style:paragraph-properties fo:text-align="justify" fo:margin-bottom="0.0833in"/>
    </style:style>
    <style:style style:name="P303" style:parent-style-name="Нормален" style:family="paragraph">
      <style:paragraph-properties fo:text-align="justify" fo:margin-bottom="0.0833in"/>
    </style:style>
    <style:style style:name="P304" style:parent-style-name="Нормален" style:family="paragraph">
      <style:paragraph-properties fo:text-align="justify" fo:margin-bottom="0.0833in"/>
    </style:style>
    <style:style style:name="P305" style:parent-style-name="Нормален" style:family="paragraph">
      <style:paragraph-properties fo:text-align="justify"/>
    </style:style>
    <style:style style:name="T306" style:parent-style-name="Шрифтнаабзацапоподразбиране" style:family="text">
      <style:text-properties fo:font-style="italic" style:font-style-asian="italic"/>
    </style:style>
    <style:style style:name="P307" style:parent-style-name="Нормален" style:family="paragraph">
      <style:paragraph-properties fo:text-align="justify"/>
    </style:style>
    <style:style style:name="P308" style:parent-style-name="Нормален" style:family="paragraph">
      <style:paragraph-properties fo:text-align="justify"/>
    </style:style>
    <style:style style:name="P309" style:parent-style-name="Нормален" style:family="paragraph">
      <style:paragraph-properties fo:text-align="justify"/>
    </style:style>
    <style:style style:name="P310" style:parent-style-name="Нормален" style:family="paragraph">
      <style:paragraph-properties fo:text-align="justify" fo:margin-bottom="0.0833in"/>
    </style:style>
    <style:style style:name="P311" style:parent-style-name="Нормален" style:family="paragraph">
      <style:paragraph-properties fo:text-align="justify"/>
    </style:style>
    <style:style style:name="T312" style:parent-style-name="Шрифтнаабзацапоподразбиране" style:family="text">
      <style:text-properties fo:font-style="italic" style:font-style-asian="italic"/>
    </style:style>
    <style:style style:name="P313" style:parent-style-name="Нормален" style:family="paragraph">
      <style:paragraph-properties fo:text-align="justify"/>
    </style:style>
    <style:style style:name="P314" style:parent-style-name="Нормален" style:family="paragraph">
      <style:paragraph-properties fo:text-align="justify" fo:margin-bottom="0.0833in"/>
    </style:style>
    <style:style style:name="P315" style:parent-style-name="Нормален" style:family="paragraph">
      <style:paragraph-properties fo:text-align="justify"/>
      <style:text-properties fo:font-style="italic" style:font-style-asian="italic"/>
    </style:style>
    <style:style style:name="P316" style:parent-style-name="Нормален" style:family="paragraph">
      <style:paragraph-properties fo:text-align="justify"/>
    </style:style>
    <style:style style:name="P317" style:parent-style-name="Нормален" style:family="paragraph">
      <style:paragraph-properties fo:text-align="justify"/>
    </style:style>
    <style:style style:name="P318" style:parent-style-name="Нормален" style:family="paragraph">
      <style:paragraph-properties fo:text-align="justify"/>
    </style:style>
    <style:style style:name="P319" style:parent-style-name="Нормален" style:family="paragraph">
      <style:paragraph-properties fo:text-align="justify"/>
    </style:style>
    <style:style style:name="P320" style:parent-style-name="Нормален" style:family="paragraph">
      <style:paragraph-properties fo:text-align="justify" fo:margin-bottom="0.0833in"/>
    </style:style>
    <style:style style:name="P321" style:parent-style-name="Нормален" style:family="paragraph">
      <style:paragraph-properties fo:text-align="justify"/>
      <style:text-properties fo:font-style="italic" style:font-style-asian="italic"/>
    </style:style>
    <style:style style:name="P322" style:parent-style-name="Нормален" style:family="paragraph">
      <style:paragraph-properties fo:text-align="justify"/>
    </style:style>
    <style:style style:name="P323" style:parent-style-name="Нормален" style:family="paragraph">
      <style:paragraph-properties fo:text-align="justify"/>
    </style:style>
    <style:style style:name="P324" style:parent-style-name="Нормален" style:family="paragraph">
      <style:paragraph-properties fo:text-align="justify" fo:margin-bottom="0.0833in"/>
    </style:style>
    <style:style style:name="P325" style:parent-style-name="Нормален" style:family="paragraph">
      <style:paragraph-properties fo:text-align="justify"/>
      <style:text-properties fo:font-style="italic" style:font-style-asian="italic"/>
    </style:style>
    <style:style style:name="P326" style:parent-style-name="Нормален" style:family="paragraph">
      <style:paragraph-properties fo:text-align="justify"/>
    </style:style>
    <style:style style:name="P327" style:parent-style-name="Нормален" style:family="paragraph">
      <style:paragraph-properties fo:text-align="justify"/>
    </style:style>
    <style:style style:name="P328" style:parent-style-name="Нормален" style:family="paragraph">
      <style:paragraph-properties fo:text-align="justify"/>
    </style:style>
    <style:style style:name="P329" style:parent-style-name="Нормален" style:family="paragraph">
      <style:paragraph-properties fo:text-align="justify"/>
    </style:style>
    <style:style style:name="P330" style:parent-style-name="Нормален" style:family="paragraph">
      <style:paragraph-properties fo:text-align="justify"/>
      <style:text-properties fo:font-style="italic" style:font-style-asian="italic"/>
    </style:style>
    <style:style style:name="P331" style:parent-style-name="Нормален" style:family="paragraph">
      <style:paragraph-properties fo:text-align="justify"/>
    </style:style>
    <style:style style:name="P332" style:parent-style-name="Нормален" style:family="paragraph">
      <style:paragraph-properties fo:text-align="justify"/>
    </style:style>
    <style:style style:name="P333" style:parent-style-name="Нормален" style:family="paragraph">
      <style:paragraph-properties fo:text-align="justify"/>
    </style:style>
    <style:style style:name="P334" style:parent-style-name="Нормален" style:family="paragraph">
      <style:paragraph-properties fo:text-align="justify"/>
    </style:style>
    <style:style style:name="P335" style:parent-style-name="Нормален" style:family="paragraph">
      <style:paragraph-properties fo:text-align="justify"/>
    </style:style>
    <style:style style:name="P336" style:parent-style-name="Нормален" style:family="paragraph">
      <style:paragraph-properties fo:text-align="justify" fo:margin-bottom="0.0833in"/>
    </style:style>
    <style:style style:name="P337" style:parent-style-name="Нормален" style:family="paragraph">
      <style:paragraph-properties fo:margin-bottom="0.0833in"/>
    </style:style>
    <style:style style:name="P338" style:parent-style-name="Нормален" style:family="paragraph">
      <style:paragraph-properties fo:margin-bottom="0.0833in"/>
    </style:style>
    <style:style style:name="P339" style:parent-style-name="Нормален" style:family="paragraph">
      <style:paragraph-properties fo:text-align="justify"/>
      <style:text-properties fo:font-style="italic" style:font-style-asian="italic"/>
    </style:style>
    <style:style style:name="P340" style:parent-style-name="Нормален" style:family="paragraph">
      <style:paragraph-properties fo:text-align="justify" fo:margin-bottom="0.0833in"/>
    </style:style>
    <style:style style:name="P341" style:parent-style-name="Нормален" style:family="paragraph">
      <style:paragraph-properties fo:text-align="justify"/>
      <style:text-properties fo:font-style="italic" style:font-style-asian="italic"/>
    </style:style>
    <style:style style:name="P342" style:parent-style-name="Нормален" style:family="paragraph">
      <style:paragraph-properties fo:text-align="justify"/>
    </style:style>
    <style:style style:name="P343" style:parent-style-name="Нормален" style:family="paragraph">
      <style:paragraph-properties fo:text-align="justify"/>
    </style:style>
    <style:style style:name="P344" style:parent-style-name="Нормален" style:family="paragraph">
      <style:paragraph-properties fo:text-align="justify"/>
    </style:style>
    <style:style style:name="P345" style:parent-style-name="Нормален" style:family="paragraph">
      <style:paragraph-properties fo:text-align="justify"/>
    </style:style>
    <style:style style:name="P346" style:parent-style-name="Нормален" style:family="paragraph">
      <style:paragraph-properties fo:text-align="justify"/>
    </style:style>
    <style:style style:name="P347" style:parent-style-name="Нормален" style:family="paragraph">
      <style:paragraph-properties fo:text-align="justify"/>
    </style:style>
  </office:automatic-styles>
  <office:body>
    <office:text text:use-soft-page-breaks="true">
      <text:p text:style-name="P1"><text:tab/><text:tab/><text:tab/><text:tab/><text:tab/><text:tab/><text:tab/><text:tab/><text:tab/></text:p>
      <text:p text:style-name="Нормален"><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Утвърдил:</text:p>
      <text:p text:style-name="Нормален"><text:tab/><text:tab/><text:tab/><text:tab/><text:tab/><text:tab/><text:tab/><text:tab/><text:tab/>Директор:</text:p>
      <text:p text:style-name="Нормален"><text:tab/><text:tab/><text:tab/><text:tab/><text:tab/><text:tab/><text:tab/><text:tab/><text:tab/>Румяна Георгиева</text:p>
      <text:p text:style-name="P12"/>
      <text:p text:style-name="P13">ПРАВИЛА ЗА РАБОТА</text:p>
      <text:p text:style-name="P14"><text:s/>В ОУ „ ХРИСТО СМИРНЕНСКИ“ – РУСЕ ПРЕЗ УЧЕБНАТА 2020 - 2021 ГОДИНА<text:s/></text:p>
      <text:p text:style-name="P15">В УСЛОВИЯТА НА COVID-19</text:p>
      <text:p text:style-name="Нормален"/>
      <text:p text:style-name="P16">Настоящите мерки са изготвени в изпълнение на Насоки за работа на<text:s/>системата на училищното образование през учебната 2020 - 2021 година в условията на COVID-19, които са създадени с участието на представители на Министерството на образованието и науката, Министерството на здравеопазването, социалните партньори, директори<text:s/>на училища, учители, родители, неправителствени организации в съответствие с актуалните здравни регулации, отчитат тенденциите и решенията на образователните системи в различни страни, но се опират преди всичко на натрупания у нас опит в периода март-юни 2020 година и отразяват националните ни специфики</text:p>
      <text:p text:style-name="P17"/>
      <text:p text:style-name="P18">Мерки за намаляване на рисковете от предаване на инфекцията<text:s/></text:p>
      <text:p text:style-name="Нормален"/>
      <text:p text:style-name="P19">В ОУ „ Христо Смирненски“- Русе ще се приложи стратегията на дистанция (невзаимодействие) между учениците от различните паралелки. Прилагането на тази стратегия ще осигури възможност при наличието на болно дете за среда на взаимодействие да се приема само паралелката, в която то се обучава, респ. на карантина подлежат само учениците от тази паралелка. Всеки клас или група ще се обучава в отделна класна стая. Задължително е носене на предпазен шлем или маска и спазване на дистанция между учителите, които преподават на повече от една паралелка, от една страна, и между учител и учениците от паралелките, на които преподава, от друга.</text:p>
      <text:p text:style-name="Нормален"/>
      <text:p text:style-name="P20">А. Задължителните<text:s/>мерки за ограничаване на рисковете от разпространение на вируса включват:</text:p>
      <text:p text:style-name="Нормален"><text:s/>• Спазване на общите здравни мерки.</text:p>
      <text:p text:style-name="P21"><text:s/>• Носене на лични предпазни средства (маски или шлемове). Носенето на маска или шлем е задължително:</text:p>
      <text:p text:style-name="P22"><text:s/>• в общите закрити части на учебната сграда - преддверие, фоайета, стълбища, коридори, санитарни възли, медицински кабинет, учителска стая, библиотека, място за хранене (освен при хранене), лафка – за всички ученици, учители, в т.ч. от външните за институцията лица;</text:p>
      <text:p text:style-name="P23">• в класните стаи и другите учебни помещения (кабинет ИКТ, физкултурен салони други кабинети) – от учителите, които преподават на ученици от повече от една паралелка/клас/етап, в зависимост от прилагания в училището модел на дистанциране (между паралелки/класове/етапи).;</text:p>
      <text:p text:style-name="P24">Носенето на маска или шлем в класната стая от учениците е по желание.<text:s/></text:p>
      <text:p text:style-name="P25">Горните правила за носене на маски и шлемове са съгласно действащи здравни правила общо за страната и избрания модел за ограничаване на взаимодействието между паралелките. Същите могат да се променят<text:s/>при промяна на общите правила от министъра на здравеопазването.<text:s/></text:p>
      <text:soft-page-break/>
      <text:p text:style-name="P26">Маските за учениците се осигуряват от децата, респ. техните родители. Училището осигурява за учителите - маски или шлемове и в случаите, когато учениците нямат маски или не са подходящи за<text:s/>ползване</text:p>
      <text:p text:style-name="P27">• Дезинфекция на повърхностите и проветряване.<text:s/></text:p>
      <text:p text:style-name="P28">Провежда се ежедневно двукратно (преди началото и след приключване на смяната) влажно почистване и дезинфекция на всички критични точки – подове, бюра, чинове, маси, дръжки на врати, прозорци, ключове за осветление, парапети, уреди, екрани, тоалетни чинии, мивки, кранове и др., а при наличие на потвърден случай на COVID-19 хигиенните и дезинфекционните мероприятия трябва да се увеличат, като в зависимост от обектите варират от 4 пъти на ден до дезинфекция на всеки час.<text:s/></text:p>
      <text:p text:style-name="P29">Учебните стаи се проветряват по време на всяко междучасие, като се обръща специално внимание на кабинетите, учителската стая, физкултурния салон, лабораториите, работилниците, в които повърхностите, мишките, клавиатурите и инструментите се дезинфекцират във всяко междучасие.<text:s/></text:p>
      <text:p text:style-name="P30">Във всички санитарни помещения и тоалетни в училищата е необходимо да се следи за изразходването и своевременното осигуряване на течен сапун или дезинфектанти, еднократни салфетки за подсушаване на ръцете, тоалетна<text:s/>хартия, както и регулярно изхвърляне на боклука.</text:p>
      <text:p text:style-name="P31">• Засилена лична хигиена и условия за това:</text:p>
      <text:p text:style-name="P32"><text:s/>• Осигуряване на течаща топла вода и сапун във всяко санитарно помещение, както и в тоалетните за всички ученици и работещи.<text:s/></text:p>
      <text:p text:style-name="P33">• Поставяне на автоматични дозатори<text:s/>за дезинфектант за ръце на входа на училището, в учителската стая и в коридорите, а при възможност - и в класните стаи, лабораториите и работилниците, като тяхната употреба следва да е контролирана.<text:s/></text:p>
      <text:p text:style-name="P34">• Създаване на навици за миене на ръцете с течен сапун<text:s/>и топла вода след посещение на тоалетната, преди хранене, след отдих на открито/физическа култура, при кихане и кашляне.</text:p>
      <text:p text:style-name="P35"><text:s/>• Правилно използване на дезинфектант за ръце, който се нанася върху чисти ръце.<text:s/></text:p>
      <text:p text:style-name="P36">• Елиминиране на вредни навици, свързани с докосване<text:s/>на лицето, носа, устата и очите. • Спазване в столовата на публикуваните на интернет страницата на МЗ и БАБХ „Препоръки към бизнес операторите и работодателите от хранителния бизнес“</text:p>
      <text:p text:style-name="P37"><text:s/>• Създаване на вътрешноучилищна организация и спазване на правилата във<text:s/>връзка с епидемията<text:s/></text:p>
      <text:p text:style-name="P38">• Определяне от директора на лице, отговорно за организация и спазване на правилата във връзка с епидемията – Десислава Даскалова, главен учител.</text:p>
      <text:p text:style-name="P39"><text:s/>• Разпределяне на отговорностите в училищния екип и задълженията на останалия персонал,<text:s/>в т.ч. и графици за дежурства – на помощно-обслужващ персонал и учители . • Запознаване на персонала, учениците и на външните посетители със здравните изисквания.<text:s/></text:p>
      <text:p text:style-name="P40">• Създаване на организация на хигиенните и дезинфекционните дейности и запознаване с инструкциите за начина на ползване на съответните биоциди, вкл. и правилното приготвяне на дезинфекционните разтвори, за биоцидите, които не са готови за употреба, съгласно издадените от МЗ разрешения съвместно от медицинското лице в училището и/или под методичната помощ на РЗИ.<text:s/></text:p>
      <text:p text:style-name="P41">• Максимално ограничаване на контактите между ученици от различни паралелки при осъществяване на заниманията по интереси.<text:s/></text:p>
      <text:p text:style-name="P42">• Организиране на групи за занимания по интереси в рамките на паралелката, а при необходимост от смесване на ученици от различни паралелки, в т.ч. и от различни<text:s/><text:soft-page-break/>училища – разреждане на учениците и осигуряване на нужната дистанция, която да не позволява пряко взаимодействие между тях.<text:s/></text:p>
      <text:p text:style-name="P43">• При заниманията по интереси, свързани с колективни спортове, се прилагат актуалните здравни регулации на Министерството на здравеопазването.</text:p>
      <text:p text:style-name="Нормален"/>
      <text:p text:style-name="P44">Б. Препоръчителни мерки – приети и обсъдени от Педагогически съвет на 14.09.2020 год.<text:s/></text:p>
      <text:p text:style-name="P45">• Класни стаи и организация на учебния процес<text:s/></text:p>
      <text:p text:style-name="P46">• Отказ от кабинетната система и определяне на отделни класни<text:s/>стаи за различните паралелки, при което учителите се местят, а не учениците. В ОУ „ Христо Смирненски“ учениците се обучават в класните стаи без да се местят.<text:s/></text:p>
      <text:p text:style-name="P47">Класовете и паралелките от начален етап се разпределят по стаи на първи етаж,; Класовете и паралелките от прогимназиален етап се обучават в класните стаи на втория етаж без да се местят, с изключение за учебните часове по информационни технологии и физическо възпитание и спорт. Разпределение по класни стаи:<text:s/></text:p>
      <text:p text:style-name="P48">Само при липса на други възможности за осъществяване на обучението по съответния учебен предмет се използват- кабинета по ИКТ и физкултурния салон.<text:s/></text:p>
      <text:p text:style-name="P49">• Групите за ЦОУД в начален етап се обучават по класни стаи. <text:s/></text:p>
      <text:p text:style-name="P50">• Групата за ЦОУД в прогимназиален етап е сборна и провежда дейностите в целодневна организация, втори етаж.<text:s/></text:p>
      <text:p text:style-name="P51">• Учителите планират и организират провеждане на максимален брой часове на открито, когато метеорологичната обстановка позволява това в откритата класна стая или в друга подходяща част на двора. За целта предварително заявяват<text:s/>планирания на открито учебен предмет, ден от седмицата и час от седмичното разписание на Десислава Даскалова <text:s/>– лице отговорно за организацията и спазването на правилата във връзка с КОВИД 19.<text:s/></text:p>
      <text:p text:style-name="P52">• При възможност учителите осигуряват физическо разстояние между бюрото на учителя и първия ред маси/чинове на учениците, с цел спазване на дистанция от поне 1,5 метра по време на обучение, където и когато е приложимо.</text:p>
      <text:p text:style-name="P53"><text:s/>• В класните стаи не се подреждат и съхраняват предмети, нямащи отношение към учебния процес. Учителите прибират и премахват ненужните предмети в класните стаи. Дежурните учители следят за премахването на такива в коридорите.</text:p>
      <text:p text:style-name="P54">• Коридори и стълбища<text:s/></text:p>
      <text:p text:style-name="P55">• Портиерът и дежурният на входа педагогически специалист регулират влизането в сградата на училището, без струпване на входа и при спазване на дистанция. Следят учениците да влязат с предпазна маска или шлем и да дезинфекцират ръцете си, както и всеки служител, родител на дете със СОП или посетител с конкретно декларирана цел и покана.<text:s/></text:p>
      <text:p text:style-name="P56">• За влизане в сградата на училището учениците използват входа от двора на училището.<text:s/></text:p>
      <text:p text:style-name="P57">• Всички ученици се движат в общите части – коридори, фоайета, тоалетни, лафка с предпазни маски, осигурени от родителите им. В случай на ученик без маска, училището чрез класния ръководител<text:s/>му осигурява маска до два пъти. Класният ръководител незабавно уведомява родителите, че е необходимо да му осигурят предпазни маски, за да бъде допускан до класната стая.<text:s/></text:p>
      <text:p text:style-name="Нормален"/>
      <text:p text:style-name="Нормален"/>
      <text:soft-page-break/>
      <text:p text:style-name="P58">• Учениците от начален етап се обучават само на първият етаж, с изключение на часовете по компютърно моделиране и ФВС. Придвижването до кабинета ИКТ и физкултурния салон става организирано с учител. <text:s/></text:p>
      <text:p text:style-name="P59">• Учениците от прогимназиален етап се обучават само на втория етаж. <text:s/>Придвижването към и от физкултурния салон става организирано с учител. <text:s/></text:p>
      <text:p text:style-name="P60">• Дежурните учители и всички педагогически специалисти следят за придвижване в коридорите и по стълбите и спазването на дистанция.</text:p>
      <text:p text:style-name="P61">• Междучасия. Тоалетни/санитарни помещения</text:p>
      <text:p text:style-name="P62"><text:s/>• За различните класове е утвърден различен график на междучасията и организацията на целодневното обучение, който учители и учениците спазват, за да се избягва струпване в общите части.<text:s/></text:p>
      <text:p text:style-name="P63">• През междучасията с продължителност 5 мин. учениците не напускат сградата на училището и по възможност класната стая.<text:s/></text:p>
      <text:p text:style-name="P64">• Във всяка класна стая има дезинфектанант за ръце. Употребата на дезинфектанта за ръце става под контрола на учителя.</text:p>
      <text:p text:style-name="P65"><text:s/>• Класните стаи се проветряват от учителя през междучасията.<text:s/></text:p>
      <text:p text:style-name="P66">Хигиенистът <text:s/>дезинфекцира повърхностите- плотове на чинове/ маси и бюро в класната стая в средата и края на учебния ден с дезинфектант за повърхности без забърсване.<text:s/></text:p>
      <text:p text:style-name="P67">• При посещението на тоалетните учениците изчакват във фоайето. Не се допуска струпване в санитарните възли на повече от 5 ученици. Задължително измиват ръцете си с топла вода след посещение на тоалетната, преди храна, след часа по ФВС и организиран отдих.</text:p>
      <text:p text:style-name="P68"><text:s/>• Учениците от начален етап в I,<text:s/><text:span text:style-name="T69">II,<text:s/></text:span>III и IV клас използват тоалетните на първия етаж –• Учениците от прогимназиален етап използват тоалетните на втория етаж. <text:s/></text:p>
      <text:p text:style-name="P70">• По време на междучасията с продължителност 20мин. учениците от начален етап се извеждат на двора организирано от учителя. Всяка паралелка има определено място за отдих и игра в двора. Учителите следят да не се събират групи от ученици от различни класове при неспазване на дистанция 1,5м.<text:s/></text:p>
      <text:p text:style-name="P71">• Посещението на лафката от учениците от начален етап става организирано с учителя в определено от него междучасие.<text:s/></text:p>
      <text:p text:style-name="P72">• Учениците от прогимназиален етап посещават лафката през голямото междучасие и/ или по време на организирания отдих като спазват разстояние за дистанция и изчакват в коридора при повече от 5 посетители.</text:p>
      <text:p text:style-name="P73">• Вход<text:s/></text:p>
      <text:p text:style-name="P74">• Дежурният учител - главен и портиерът са лица за осигуряване на пропускателния режим на входа, така че да не се допуска струпване.</text:p>
      <text:p text:style-name="P75"><text:s/>• Трапезария</text:p>
      <text:p text:style-name="P76"><text:s/>• Безплатните закуски за I -IVклас се получават и раздават от класните ръководители в трапезарията на училището, по дадени от тях заявки.<text:s/></text:p>
      <text:p text:style-name="P77">• Продуктите по схема „ Училищен плод“ и схема „ Училищно мляко“ се получават по график от учителите ЦОУД. Те раздават получените плодове, млечни продукти и мед на всеки ученик в трапезарията или на двора на училището.<text:s/></text:p>
      <text:p text:style-name="P78">• Обедното хранене с кетъринг на учениците от начален етап се извършва в трапезарията по точно определен график за всяка група ЦОУД . Учителите ЦОУД определят за всяка група<text:s/>масите за хранене и местата на учениците, които не се променят за редовно посещаващите обеден кетъринг.<text:s/></text:p>
      <text:soft-page-break/>
      <text:p text:style-name="P79">• Учениците от прогимназиален етап извършват обедното хранене в трапезарията по определен график. Учителите ЦОУД организират храненето по групи, определят местата за сядане на учениците.<text:s/></text:p>
      <text:p text:style-name="P80">• Не се разрешава споделяне на храни и напитки.<text:s/></text:p>
      <text:p text:style-name="P81">• Учителите ЦОУД могат да организират храненето на групата в откритата класна стая в двора на училището, когато менюто за обяд и метеорологините условия го позволяват, без да се смесват класове и паралелки.</text:p>
      <text:p text:style-name="P82">• Училищен двор</text:p>
      <text:p text:style-name="P83"><text:s/>• Максимално се ограничавана влизането на външни лица в сградата на училището. Родителите на учениците изпращат децата си в близост до входа от вътрешната страна на двора и ги изчакват на пейките</text:p>
      <text:p text:style-name="P84">• Учителите избират свободна зона за класа или групата при извеждане за ФВС или отдих в двора и отговарят за несмесването на ученици от различни класове и паралелки.</text:p>
      <text:p text:style-name="P85">• Учителят може да предложи и съгласува с директора и лицето отговорно за мерките място за провеждане на занятия извън училището, когато това е удобно, мястото е по-широко и по-безопасно и не е свързано с риск и много време за придвижване ( напр. градинки или площадки с ударопоглъщаща настилка в близост до училището, ако няма други деца)<text:s/></text:p>
      <text:p text:style-name="Нормален"><text:span text:style-name="T86">• Недопуск</text:span><text:span text:style-name="T87">ане на външни лица в дворовете и през почивните дни. Комуникация.</text:span><text:s/><text:span text:style-name="T88">Учителска стая<text:s/></text:span></text:p>
      <text:p text:style-name="P89">• Ограничаване на близката комуникация между учители и на престоя им в учителската стая.<text:s/></text:p>
      <text:p text:style-name="P90">• По-голяма част от комуникацията се осъществява в електронна среда (по телефон, електронна поща, платформи и др.), а при необходимост от пряка комуникация се спазват изискванията на физическа дистанция и носене на защитни маски или шлем.<text:s/></text:p>
      <text:p text:style-name="P91">• Комуникация с родителите се осъществява предимно с електронни средства- електронен дневник, електронна поща, по телефона, а индивидуалните срещи и консултации се провеждат по предварителна уговорка и при спазване на изискванията на МЗ.<text:s/></text:p>
      <text:p text:style-name="P92">• Провеждане на родителски срещи, събрания на Обществения съвет, общи събрания и педагогически съвети в електронна среда, а при нужда от пряка комуникация в по-голямо помещение, което гарантира спазване на правилата на МЗ.</text:p>
      <text:p text:style-name="P93">• Физкултурен салон<text:s/></text:p>
      <text:p text:style-name="P94">• Часовете по ФВС се провеждат на открито.<text:s/></text:p>
      <text:p text:style-name="P95">• Използване на физкултурния салон е само в месеците, когато не е възможно провеждане<text:s/>на часовете на открито, поради спецификата на сезона. Във физкултурния салон се провеждат часовете само на един клас.<text:s/></text:p>
      <text:p text:style-name="P96">• Библиотека<text:s/></text:p>
      <text:p text:style-name="P97">• Използване на ресурси от училищната библиотека става с предварителна заявка чрез учител или онлайн.<text:s/></text:p>
      <text:p text:style-name="P98">• Не се разрешава влизане на повече от двама ученици при спазване на отстояние един от друг.</text:p>
      <text:p text:style-name="P99">В. Възпитателните мерки включват:<text:s/></text:p>
      <text:p text:style-name="P100">• Във всяка класна стая се поставят правила за поведение и хигиена при КОВИД – 19.<text:s/></text:p>
      <text:soft-page-break/>
      <text:p text:style-name="P101">• Учителите провеждат периодични разговори/беседи в рамките на<text:s/>5 минути, съобразени с възрастовите особености на учениците, за правилата, личната отговорност и живота на всеки един от нас в условията на епидемия от COVID-19. Разговорът има за цел най-вече да напомни на учениците за спазване и съблюдаване на правилата<text:s/>за лична хигиена и физическа дистанция и за възпитание на отговорно поведение към себе си и към останалите.<text:s/></text:p>
      <text:p text:style-name="P102">• Напомнят на децата да докосват по-малко предмети в класната стая и в останалите помещения, както и да не споделят храни и напитки.</text:p>
      <text:p text:style-name="P103"><text:s/>• Педагогическите специалисти дават личен пример на учениците за носенето на предпазни средства, миенето на ръце, спазване на дистанция по коридорите и на двора. • Поставяне на видно място – в коридори/класни стаи/столове/тоалетни информационни материали (плакати) за правилна хигиена на ръцете, спазване на физическа дистанция, респираторен етикет, носене на защитни маски.</text:p>
      <text:p text:style-name="P104"><text:s/>• Г. За осъществяване на извънкласни и извънучилищни занимания по интереси<text:s/></text:p>
      <text:p text:style-name="P105">• Максимално ограничаване на наемането на външни лектори за дейностите, които може да се осигурят от учители в училището.</text:p>
      <text:p text:style-name="P106"><text:s/>• Ограничаване на отдаването на училищната и/или спортната база под наем.<text:s/></text:p>
      <text:p text:style-name="Нормален"><text:span text:style-name="T107">Д. За подпомагане на преминаване от присъствено обучение към обучение в електронна среда от разстояние:</text:span><text:s/></text:p>
      <text:p text:style-name="P108">•Създаване на групи за<text:s/>бърза комуникация (директори – РУО, учители – ръководство, учители – родители, учители – ученици).<text:s/></text:p>
      <text:p text:style-name="P109">•Определяне на различна продължителност на електронните уроци в зависимост от възрастта и уменията за саморегулация на учениците. За 1-2 клас -25мин., За 3-7 клас – 30 мин. •Публикуване на училищния сайт и запознаване на учениците с брошурата с препоръки за безопасна работа в интернет https://sacp.government.bg/sites/default/files/SafeNet_DAZD2020.pdf, както и с<text:s/></text:p>
      <text:p text:style-name="P110">•Правилата за безопасност на децата и учениците в компютърната мрежа и с Препоръките относно безопасно провеждане на дистанционно обучение в онлайн среда.<text:s/></text:p>
      <text:p text:style-name="P111">•Разработване или споделяне чрез сайта на училището на ръководства за учители, ученици, родители за ОЕСР и на ресурси:<text:s/></text:p>
      <text:p text:style-name="P112"><text:span text:style-name="T113">➢</text:span><text:s/>Ръководства с инструкции<text:s/>за ползване на платформата или платформите за обучение <text:s/><text:span text:style-name="T114">➢</text:span><text:s/>Ръководства за учители - линкове към електронните ресурси, записи на видеоуроци на учители, качени на сайта на училището, и т.н.<text:s/></text:p>
      <text:p text:style-name="P115"><text:span text:style-name="T116">➢</text:span><text:s/>Ръководства за ученици - електронни ресурси, добри училищни практики за екипна работа и групови проекти на техни съученици, активно включване в процеса на обучение.<text:s/></text:p>
      <text:p text:style-name="P117"><text:span text:style-name="T118">➢</text:span><text:s/>Ръководства за родители - електронни ресурси за проследяване на график, уроци с теми от учебното съдържание, обратна връзка /форум или друго.</text:p>
      <text:p text:style-name="P119"><text:s/><text:span text:style-name="T120">➢</text:span><text:s/>Ръководства за дигитализация на учебното съдържание – посочени електрони ресурси, линкове към Националната електронна библиотека с ресурси и други електронни платформи, които предоставят безплатно учебно съдържание в интерактивен и иновативен модел</text:p>
      <text:p text:style-name="P121"/>
      <text:p text:style-name="P122"/>
      <text:p text:style-name="P123"/>
      <text:p text:style-name="Нормален"><text:span text:style-name="T124">E. За подпом</text:span><text:span text:style-name="T125">агане на комуникацията между съответната РЗИ и училището</text:span><text:s/></text:p>
      <text:p text:style-name="P126">• Предварително уточняване между училището и съответната РЗИ при съмнение или случай на COVID-19 в училището на имената, телефоните за връзка и електронните адреси на лицата за контакт в двете институции.<text:s/></text:p>
      <text:p text:style-name="P127">• Съвместно обсъждане и предоставяне от РЗИ за улеснение на училището на типови бланки, които да подпомогнат бързата и точна информация, която се изисква училището да подаде към РЗИ при съмнение или случай на COVID-19. • Съвместно обсъждане и предоставяне от РЗИ за улеснение на училището на бланка с отметки за поредността от задължителни стъпки, които предприема училището при съмнение или случай на COVID-19, както и за отговорните лица.</text:p>
      <text:p text:style-name="Нормален"/>
      <text:p text:style-name="P128">Правила за поведение при съмнение или случай на COVID-19 в училището<text:s/></text:p>
      <text:p text:style-name="Нормален"/>
      <text:p text:style-name="P129">Сред приоритетните задачи на всяко училище при разработване на училищния си модел е да създаде необходимите условия за бърза и адекватна реакция при съмнение за заболели, както и да комуникира стъпките с цел възпитаване на спокойно и уверено поведение в случай на COVID19 в училището. Това включва както мерки за подготовка за евентуална среща с вируса в училището, така и спазването на конкретни правила при наличие на симптоми или в случай на положителен резултат за COVID-19 по метода PCR на ученик или на член на колектива в училището.<text:s/></text:p>
      <text:p text:style-name="P130">Подготвителните мерки изискват:<text:s/></text:p>
      <text:p text:style-name="P131">• Обособяване на място, по възможност над 6 м2, за временно отделяне на ученик или лице с грипоподобни симптоми – читалня, приземен етаж.<text:s/></text:p>
      <text:p text:style-name="P132">• Създаване на организация в училището за осъществяване на медицински филтър за наличие на грипоподобни симптоми и недопускане в сградата на училището на лица във видимо нездравословно състояние. При наличието на медицинско лице в училище това може да се извършва от него в началото на всяка смяна, като работата му се подпомага от учителите, които влизат в първия учебен час и могат да му подадат обратна информация за общото състояние на учениците.<text:s/></text:p>
      <text:p text:style-name="P133"><text:span text:style-name="T134">➢</text:span><text:s/>В началото на деня 7.30 – 8.00ч. медицинското лице заедно с дежурния учител в понеделник, сряда и петък<text:s/>, само дежурният учител във вторник и четвъртък посрещат учениците на входа и осъществяват филтър за наличие на грипоподобни симптоми и недопускане в сградата на училището на лица във видимо нездравословно състояние.<text:s/><text:span text:style-name="T135">➢</text:span><text:s/>Първият учебен час учителите събират<text:s/>информация за състоянието на учениците и при констатирано неразположение( хрема, темпертура, кашлица, задух и др.) информират медицинското лице, а при отсъствието му лицето за организация при КОВИД 19<text:s/></text:p>
      <text:p text:style-name="P136">• Организиране на разяснителна кампания и обучение на<text:s/>педагогическите и непедагогическите специалисти да разпознават симптомите на COVID-19, за да може по-бързо да се определят потенциалните заболели.<text:s/></text:p>
      <text:p text:style-name="P137"><text:span text:style-name="T138">➢</text:span><text:s/>Медицинското лице провежда разяснителна кампания на работещите в училище за разпознаването на симптомите на КОВИД -19</text:p>
      <text:p text:style-name="P139"><text:s/>• Информиране на родителите за прилаганите здравни протоколи и за начина на уведомяването им при възникване на съмнение за случай на COVID-19, както и за последващите мерки.<text:s/></text:p>
      <text:soft-page-break/>
      <text:p text:style-name="P140"><text:span text:style-name="T141">➢</text:span><text:s/>Родителите се информират за прилаганите здравни протоколи от класните ръководители чрез родителски срещи- онлайн или в малки групи, чрез сайта на училището, чрез споделяне в групите на класа.<text:s/></text:p>
      <text:p text:style-name="Нормален"/>
      <text:p text:style-name="P142">Задължителните здравни протоколи за поведение при съмнение или случай на COVID-19 в училището включват:<text:s/></text:p>
      <text:p text:style-name="P143"><text:span text:style-name="T144">А. При наличие на един<text:s/></text:span><text:span text:style-name="T145">или повече симптоми при ученик (повишена телесна температура, кашлица, хрема, задух, болки в гърлото, умора, мускулни болки, гадене, повръщане, диария и др.):</text:span><text:s/></text:p>
      <text:p text:style-name="P146"><text:span text:style-name="T147">Първоначално поведение</text:span></text:p>
      <text:p text:style-name="P148"><text:s/>• Ученикът се отделя незабавно в читалнята към библиотеката, докато не се прибере у дома.</text:p>
      <text:p text:style-name="P149"><text:s/>• На ученика се поставя маска, съобразена с възрастта му. • Незабавно се осъществява връзка с родителите/настойниците и се изисква да вземат ученика, като се съобразяват с необходимите превантивни мерки (носене на маски за лице, използване на личен транспорт при възможност).<text:s/></text:p>
      <text:p text:style-name="P150">• На родителите/настойниците се припомнят процедурите, които трябва да следват – да се избягва физически контакт и да се консултират със семейния лекар на ученика (първо по телефона) за преценка на здравословното му<text:s/>състояние и последващи действия съобразно конкретната ситуация, вкл. необходимост от провеждане на тест за нов коронавирус.<text:s/></text:p>
      <text:p text:style-name="P151">• След като ученикът напусне помещението, се извършва щателна дезинфекция в кратък срок с биоцид с вирусоцидно действие при спазване на изискванията за дезинфекция.</text:p>
      <text:p text:style-name="P152"><text:s/>• Стриктно се спазват превантивните и ограничителните мерки.</text:p>
      <text:p text:style-name="P153"><text:s/>• Ученикът се допуска отново в присъствено обучение в училище само срещу медицинска бележка от семейния лекар, че е клинично здрав и това е допустимо.<text:s/></text:p>
      <text:p text:style-name="P154">В случай на положителен резултат за COVID-19 по метода PCR на ученик<text:s/></text:p>
      <text:p text:style-name="P155">• Родителите информират директора на училището, който трябва незабавно да се свърже със съответната РЗИ и да ѝ предостави списък с учениците и учителите, които са били в контакт с ученика в съответствие с указанията на РЗИ.<text:s/></text:p>
      <text:p text:style-name="P156">• В зависимост от характеристиките на сградата и броя на контактните лица мерките може да включват затваряне на една или няколко паралелки/клас или на цялото училище.<text:s/></text:p>
      <text:p text:style-name="P157">• Идентифициране на контактните лица и мерките, които да<text:s/>се предприемат в училището, се разпореждат от РЗИ и се предписват на директора на съответното училище.<text:s/></text:p>
      <text:p text:style-name="P158">• Лицата, които се поставят под задължителна карантина, се определят от съответната регионална здравна инспекция в зависимост от конкретната ситуация,<text:s/>но като правило под 14-дневна карантина се поставят следните лица след извършена оценка на риска и определени като близки контактни:<text:s/></text:p>
      <text:p text:style-name="P159"><text:span text:style-name="T160">➢</text:span><text:s/>Ученици от същата паралелка – като родители/настойници се инструктират за провеждане на наблюдение за поява на клинични<text:s/>симптоми и признаци за COVID19 и навременно уведомяване на личния лекар на детето и на РЗИ.<text:s/></text:p>
      <text:p text:style-name="P161"><text:span text:style-name="T162">➢</text:span><text:s/>Класният ръководител в начален етап на основно образование.<text:s/></text:p>
      <text:soft-page-break/>
      <text:p text:style-name="P163"><text:span text:style-name="T164">➢</text:span><text:s/>Учители и друг персонал, осъществили незащитен контакт със заразеното лице: на разстояние по-малко<text:s/>от 2 м и за повече от 15 минути или без носене на защитна маска за лице.<text:s/></text:p>
      <text:p text:style-name="P165"><text:span text:style-name="T166">➢</text:span><text:s/>Други ученици, осъществили незащитен контакт със заразеното лице на разстояние по-малко от 2 м и за повече от 15 минути или без носене на защитна маска за лице.<text:s/></text:p>
      <text:p text:style-name="P167">• Незащитеният контакт със заразеното лице трябва да е осъществен в период от два дни преди до 14-дни след появата на оплаквания, а при установен асимптомен носител на COVID-19 – от два дни преди до 14 дни след вземането на проба за изследване по метода PCR.</text:p>
      <text:p text:style-name="P168"><text:s/>• Всички контактни лица се инструктират за провеждане по време на домашната карантина на наблюдение за поява на клинични симптоми и признаци за COVID-19 и навременно уведомяване на личния лекар на детето и на РЗИ.</text:p>
      <text:p text:style-name="P169"><text:s/>• При карантиниране на контактно дете членовете на домакинството му се самонаблюдават за симптоми на COVID-19 в рамките на 14-те дни на карантината на детето и още 14 дни след тази карантина. При поява на симптоми уведомяват РЗИ и личните лекари, независимо дали детето е проявило или не симптоми, с оглед на безсимптомно протекла инфекция при децата и възможно заразяване на възрастни в домакинствата.</text:p>
      <text:p text:style-name="P170"><text:s/>• След отстраняване на заразения ученик и съучениците му се извършва продължително проветряване, влажно почистване и крайна дезинфекция на всички повърхности, предмети и помещенията, до които е имал контакт ученикът в последните 48 часа, след което стаята/помещенията може да се използват за учебни занятия.</text:p>
      <text:p text:style-name="P171"><text:s/>• Осигурява се психологическа подкрепа, като формата й може да варира в зависимост от конкретната ситуация.<text:s/></text:p>
      <text:p text:style-name="Нормален"/>
      <text:p text:style-name="Нормален"/>
      <text:p text:style-name="Нормален"><text:span text:style-name="T172">Б. При наличие на един или повече симптоми<text:s/></text:span>при възрастен (повишена телесна температура, кашлица, хрема, задух, болки в гърлото, умора, мускулни болки, гадене, повръщане, диария и др.):<text:s/></text:p>
      <text:p text:style-name="P173">Първоначално поведение<text:s/></text:p>
      <text:p text:style-name="P174">• Лицето незабавно се изолира и му се предоставя маска, която да постави на лицето си, ако връщането у дома не е възможно в същия момент.<text:s/></text:p>
      <text:p text:style-name="P175">• Избягва се физически контакт с други лица.<text:s/></text:p>
      <text:p text:style-name="P176">• При възможност използва личен транспорт за придвижване.<text:s/></text:p>
      <text:p text:style-name="P177">• Осъществява консултация с личния си лекар за преценка<text:s/>на състоянието му и за последващи действия, в т.ч. и за решение дали е нужно да се направи тест.<text:s/></text:p>
      <text:p text:style-name="P178">• Директорът на училището предоставя на съответната РЗИ списък с контактните на лицето учители и ученици в съответствие с указанията на РЗИ. • Информират се родителите на учениците, които са били в контакт с лицето.<text:s/></text:p>
      <text:p text:style-name="P179">• След като лицето напусне помещението, се извършва щателна дезинфекция в кратък срок с биоцид с вирусоцидно действие, при спазване на изискванията за дезинфекция.<text:s/></text:p>
      <text:p text:style-name="Нормален">• Стриктно се спазват превантивните и ограничителните мерки.<text:s/></text:p>
      <text:p text:style-name="P180">• Лицето се допуска отново на работа в училище само срещу медицинска бележка от семейния лекар, че е клинично здраво и това е допустимо.<text:s/></text:p>
      <text:p text:style-name="P181"/>
      <text:p text:style-name="P182"/>
      <text:soft-page-break/>
      <text:p text:style-name="Нормален"><text:span text:style-name="T183">В случай на положителен резултат за COVID-19 по метода PCR на възрастен човек</text:span><text:s/></text:p>
      <text:p text:style-name="P184">• Лицето информира директора на училището, който незабавно се свързва с РЗИ, която извършва епидемиологично проучване с цел оценка на риска от разпространение на инфекцията в училището и в семейството и в зависимост от това се предприемат най-адекватните мерки за<text:s/>изолацията в конкретния случай.<text:s/></text:p>
      <text:p text:style-name="P185">• Директорът на училището предоставя на съответната РЗИ списък с учителите и учениците, които са били в контакт с лицето в съответствие с указанията на РЗИ.<text:s/></text:p>
      <text:p text:style-name="P186">• Идентифицирането на контактните лица, както и мерките, които следва да се предприемат в училището, се разпореждат от РЗИ и се предписват на директора на съответното училище.<text:s/></text:p>
      <text:p text:style-name="P187">• В зависимост от броя на контактните лица, мерките може да включват затваряне на една или няколко паралелки или на цялото училище.<text:s/></text:p>
      <text:p text:style-name="P188">• Лицата,<text:s/>които се поставят под задължителна карантина, се определят от регионалната здравна инспекция в зависимост от конкретната ситуация, но като правило под 14-дневна карантина се поставят лица след извършена оценка на риска и определени като високорискови контактни:<text:s/></text:p>
      <text:p text:style-name="P189"><text:span text:style-name="T190">➢</text:span><text:s/>Учениците от паралелката в начален курс, на които учителят е класен ръководител – родителите/настойниците се инструктират за провеждане на наблюдение за поява на клинични симптоми и признаци за COVID-19 и навременно уведомяване на личния лекар на<text:s/>детето и на РЗИ.<text:s/></text:p>
      <text:p text:style-name="P191"><text:span text:style-name="T192">➢</text:span><text:s/>Учители и друг персонал, осъществили незащитен контакт със заразеното лице: на разстояние по-малко от 2 м и за повече от 15 минути или без носене на защитна маска за лице.<text:s/></text:p>
      <text:p text:style-name="P193"><text:span text:style-name="T194">➢</text:span><text:s/>Други ученици, осъществили незащитен контакт със заразеното лице на разстояние по-малко от 2 м и за повече от 15 минути или без носене на защитна маска за лице.</text:p>
      <text:p text:style-name="P195"><text:s/>• Незащитеният контакт със заразеното лице трябва да е осъществен в период от два дни преди до 14-дни след появата на оплаквания, а при установен асимптомен носител на COVID-19 – от два дни преди до 14 дни след вземането на проба за изследване по метода PCR.</text:p>
      <text:p text:style-name="P196"><text:s/>• Всички контактни лица се инструктират за провеждане на наблюдение по време на домашната карантина за поява на клинични симптоми и признаци за COVID-19 и за навременно уведомяване на личните лекари и на РЗИ.<text:s/></text:p>
      <text:p text:style-name="P197">• След отстраняване на заразеното лице се извършва продължително проветряване, влажно почистване и крайна дезинфекция на повърхностите в класните стаи, помещенията и предметите, до които е имало контакт лицето в последните 48 часа, след което класните стаи и другите помещения може да се използват за учебни занятия или други цели.</text:p>
      <text:p text:style-name="P198"><text:s/>• Осигурява се психологическа подкрепа, като формата й може да варира в зависимост от конкретната ситуация.<text:s/></text:p>
      <text:p text:style-name="Нормален"><text:span text:style-name="T199">Алгоритъм<text:s/></text:span><text:span text:style-name="T200">за превключване към обучение в електронна среда от разстояние Министерството на здравеопазването ще анонсира:</text:span></text:p>
      <text:p text:style-name="P201"><text:s/>• прагови стойности (критерии) и за заболелите от COVID-19, при които ще се преминава на обучение в електоронна среда;</text:p>
      <text:p text:style-name="P202"><text:s/>• актуализирани критерии<text:s/>(прагови стойности) за броя заболели в училището/населеното място/региона от сезонни респираторни вируси, при който в училището/населеното място/региона ще се обявява грипна епидемия. ОЕСР не бива да<text:s/><text:soft-page-break/>се смесва с дистанционната форма на обучение. По същество това не е различна форма на обучение, различни са средата (електронна) и средствата (с помощта на информационните технологии), както и това, че учителят и учениците не са физически на едно и също място.<text:s/></text:p>
      <text:p text:style-name="P203">1. Практически, когато учениците от отделна паралелка, по решение на РЗИ в резултат на положителен PCR тест на ученик от паралелката, са поставени под карантина, паралелката продължава обучението си в електронна среда от разстояние по утвърденото седмично разписание за периода на карантината, след което се завръща обратно в училище.<text:s/></text:p>
      <text:p text:style-name="P204">Учителите преподават електронно от училището, като следват утвърденото седмично разписание на паралелките, в които преподават. Преподавателите по предметите , по своя преценка, използват синхронно или комбинирано обучение /синхронно и асинхронно/.<text:s/></text:p>
      <text:p text:style-name="P205">2. Ако по решение на РЗИ няколко паралелки в училището са поставени под карантина, обучението на учениците в тези паралелки продължава в електронна среда от разстояние по утвърденото или по ново седмично разписание за периода на карантината, след което се завръщат обратно в училище.<text:s/></text:p>
      <text:p text:style-name="P206">Учителите преподават електронно от училището, като следват утвърденото седмично разписание на паралелките, в които преподават. Преподавателите по предметите , по своя преценка, използват синхронно или<text:s/>комбинирано обучение /синхронно и асинхронно/.<text:s/></text:p>
      <text:p text:style-name="P207">3. Ако по решение на РЗИ всички паралелки в училището са поставени под карантина, обучението на учениците в тези паралелки продължава в електронна среда от разстояние по утвърденото или по ново седмично разписание за периода на карантината, след което се завръщат обратно в училище.<text:s/><text:span text:style-name="T208">Учителите сами решават откъде ще преподават – от училището или от вкъщи.<text:s/></text:span></text:p>
      <text:p text:style-name="P209">4. В случаите на отстраняване от работа на начален учител поради положителен резултат от PCR тест, учениците от паралелката продължават обучението си в електронна среда от разстояние, по утвърденото седмично разписание, ако е осигурен заместващ учител за периода на карантината, след което се завръщат обратно в училище.<text:s/></text:p>
      <text:p text:style-name="P210">5. В случаите на отстраняване от работа на учител, преподаващ в повече от една паралелка, поради положителен резултат от PCR тест, при осъществяван близък контакт на учителя с ученици от повече паралелки, учениците от всички тези паралелки, преминават към ОЕСР за времето на карантината, след което се завръщат обратно в училище. При спазени изисквания за осъществена дистанция с учениците обучението на учениците продължава присъствено в училище със заместващ учител.</text:p>
      <text:p text:style-name="P211"><text:s/>6. При обявяване от компетентните органи в населеното място, региона или страната на извънредна обстановка или в случаите на извънредни и непредвидени обстоятелства учениците в училищата съответно на населеното място, региона или цялата страна преминават към ОЕСР за срока на извънредната обстановка или на извънредните и непредвидени обстоятелства, след което се завръщат обратно в училище. 7.Преминаване към обучение в електронна среда от разстояние за отделен ученик се допуска по здравословни причини в случаите, ако отсъствието му е за период до 30 дни, когато има желание, разполага с необходимите технически и технологични възможности и физическото му състояние позволява да се включи в уроци заедно със съучениците си от класа, като:<text:s/></text:p>
      <text:p text:style-name="P212">• Ученикът наблюдава, без обаче да може да участва активно в урока<text:s/></text:p>
      <text:soft-page-break/>
      <text:p text:style-name="P213">• Учителят осъществява двупосочно педагогическо взаимодействие само с учениците в реалната класна стая (включването на ученик чрез виртуална връзка не пречи на учителя да осъществи пълноценно педагогическо взаимодействие с учениците в реалната класна стая)<text:s/></text:p>
      <text:p text:style-name="P214">• Ученикът не подлежи на оценяване<text:s/></text:p>
      <text:p text:style-name="P215">•<text:s/>Формата на обучение на такъв ученик не се променя и остава дневна<text:s/></text:p>
      <text:p text:style-name="P216">Тази възможност за компенсаторно обучение се осъществява чрез камера и микрофон на или свързано с електронно устройство. Камерата в класната стая задължително е насочена към учебната дъска<text:s/>и/или към учителя, но не и към учениците.<text:s/></text:p>
      <text:p text:style-name="P217">В допълнение на общо основание на такъв ученик училището може да предостави консултации и обща подкрепа за преодоляване на образователни дефицити, както и психологическа подкрепа.<text:s/></text:p>
      <text:p text:style-name="P218">При невъзможност училището да осигури за ученика наблюдение на урока на съответната паралелка се допуска включването на ученика за наблюдение на урок на друга паралелка а когато и това не е възможно, училището може да организира предоставяне на материали на хартия в дома на ученика.<text:s/></text:p>
      <text:p text:style-name="P219">Към<text:s/>обучение в електронна среда от разстояние може да премине и отделен ученик, който е карантиниран по решение на РЗИ в резултат на положителен PCR тест на член от домакинството му. Описаните по-горе условия се отнасят и за този случай. Организирането и провеждането на ОЕСР се извършват от учителите в рамките на уговорената продължителност на работното време, като при нормална продължителност на работното време за отчитане на деня като работен учителят трябва да има поне 5 астрономически часа работа, свързана<text:s/>с осъществяване на обучението, или поне 25 астрономически часа седмично (5 часа среднодневно) при работна седмица от 5 работни дни. За дните, отчетени като работни, се дължат уговорените възнаграждения съгласно колективен трудов договор и/или вътрешни правила за работна заплата. При намалена продължителност на работното време изискването се прилага пропорционално.<text:s/></text:p>
      <text:p text:style-name="Нормален"><text:span text:style-name="T220">Задължителните мерки за плавно преминаване от присъствено обучение към обучение в електронна среда от разстояние включват:</text:span><text:s/></text:p>
      <text:p text:style-name="P221">• Осигуряване на защита на личните данни на учителите и учениците и сигурността на информацията в електронна среда.<text:s/></text:p>
      <text:p text:style-name="P222">• Събиране на база данни в училището с актуални профили и имейли на учениците.</text:p>
      <text:p text:style-name="P223"><text:s/>• Избор на платформа за осъществяване на обучението и комуникацията, като се прилага следният приоритетен ред:<text:s/></text:p>
      <text:p text:style-name="P224"><text:span text:style-name="T225">➢</text:span><text:s/>Използване на единна платформа за цялото училище - Школо<text:s/></text:p>
      <text:p text:style-name="P226"><text:span text:style-name="T227">➢</text:span><text:s/>Ориентиране към общи, познати и използвани до момента платформи и приложения от учителите и учениците в съответния випуск<text:s/></text:p>
      <text:p text:style-name="P228"><text:span text:style-name="T229">➢</text:span><text:s/>Прилагани приложения и начини за комуникация в паралелката<text:s/></text:p>
      <text:p text:style-name="P230"><text:span text:style-name="T231">➢</text:span><text:s/>Избор на начин за осъществяване на обучението и комуникацията:</text:p>
      <text:p text:style-name="P232"><text:s/><text:span text:style-name="T233">➢</text:span><text:s/>Асинхронно ОЕСР (не се поставят отсъствия, но в процеса на оценяване се отчитат участието и ангажираността на ученика)<text:s/></text:p>
      <text:p text:style-name="P234"><text:span text:style-name="T235">➢</text:span><text:s/>Редуване на синхронно и асинхронно ОЕСР (отсъствия се поставят само за часовете на синхронно ОЕСР)</text:p>
      <text:p text:style-name="P236"><text:s/><text:span text:style-name="T237">➢</text:span><text:s/>Алтернативни начини, в т.ч. чрез предоставяне на материали на хартия (възможно е и оценяване)<text:s/></text:p>
      <text:soft-page-break/>
      <text:p text:style-name="P238">• Определяне на Екип за подкрепа при осъществяването на ОЕСР и на Организационен екип<text:s/></text:p>
      <text:p text:style-name="P239">• Разработване на алтернативни седмични разписания за прилагане в случаите, когато учениците от повече от една паралелка са поставени под карантина<text:s/></text:p>
      <text:p text:style-name="P240">• Изготвяне на списък със заместващи учители и на учители, които имат умения и възможности да осъществяват ОЕСР (в т.ч.<text:s/>студенти от висшите училища, обучавани за учители)<text:s/></text:p>
      <text:p text:style-name="P241"><text:span text:style-name="T242">Възможности за обучението за учениците с установен по-висок риск от COVID-19</text:span><text:s/>Изборът за присъствено обучение в училище е първата най-предпочитана алтернатива. Тя създава възможност за пълноценно педагогическо взаимодействие, за социализация и за ефективна възпитателна функция.</text:p>
      <text:p text:style-name="P243"><text:s/>Независимо от това има отделни случаи, при които обучението на учениците в дневна присъствена форма е невъзможно или нецелесъобразно по здравословни причини (самите те са със<text:s/>заболявания, които не позволяват посещаване на училище или техните родители/настойници попадат в рискова група за COVID-19) или не е предпочитано от родителите.</text:p>
      <text:p text:style-name="P244"><text:s/>С цел гарантиране правото на достъп до образование обучението на такива ученици е възможно да<text:s/>се осъществява в алтернативни форми - самостоятелна, индивидуална или дистанционна форма на обучение. Формата на обучение се избира от ученика и/или неговите родители, но това право не е безусловно, а при спазване на изискванията на нормативната уредба и в<text:s/>отделни случаи – след препоръка от Екипа за подкрепа за личностно развитие.<text:s/></text:p>
      <text:p text:style-name="P245">Общите условия за преминаване на ученик в задължителна училищна възраст от дневна в самостоятелна, индивидуална или дистанционна форма се свеждат до:<text:s/></text:p>
      <text:p text:style-name="P246">• Наличие на здравословни причини, удостоверени с медицински документ, издаден от съответната експертна лекарска комисия, че ученикът не може да се обучава в дневна форма (допустимо условие е за преминаване и в трите посочени форми).<text:s/></text:p>
      <text:p text:style-name="P247">В условията на COVID-19 здравословните причини,<text:s/>поради които ученик не може и не желае да посещава присъствена форма (в т.ч. и ако негов родител/настойник попада в рискова група), се удостоверяват или с медицински документ, издаден от съответната експертна лекарска комисия по реда на Закона за здравето,<text:s/>или за заболяванията, включени в Приложение № 2 - с етапна епикриза от лекаря специалист, проследяващ заболяването на лицето.</text:p>
      <text:p text:style-name="P248"><text:s/>• Семейни причини (избор на родителите – допустимо условие за преминаване в самостоятелна форма, желание да завърши срока/годината в други срокове – допустимо условие за преминаване в индивидуална форма, или трайно пребиваване със семейството на територията на друга държава – допустимо условие за преминаване в дистанционна форма на обучение за ученик 1. - 12. клас).<text:s/></text:p>
      <text:p text:style-name="P249">• Наличие на специални образователни потребности или на изявени дарби.<text:s/></text:p>
      <text:p text:style-name="P250">За всяка от формите нормативната уредба поставя още и допълнителни условия, като за дистанционната форма на обучение ученикът трябва да се обучава в 5. - 12. клас. Учениците от 1. - 4. клас освен в<text:s/>дневна форма може да се обучават в самостоятелна или в индивидуална форма само по изключение, когато по здравословни причини детето се лекува в чужбина.</text:p>
      <text:p text:style-name="P251"><text:s/>В случаите, когато ученик се обучава в самостоятелна форма, е необходимо родителите да осигурят необходимите условия за самоподготовката му. Присъствието му в училище е необходимо за полагане на съответните изпити за срочна или годишна оценка. В допълнение на общо основание на учениците, записани в самостоятелна<text:s/><text:soft-page-break/>форма на обучение, училището може да предоставя в хода на учебните занятия консултации и обща подкрепа, а с предвижданите нови изменения в държавния образователен стандарт за приобщаващото образование - и допълнително обучение по учебни предмети в електронна среда от разстояние в рамките на 10 часа<text:s/>месечно, за преодоляване на образователни дефицити.<text:s/></text:p>
      <text:p text:style-name="P252">С учениците, които се обучават в индивидуална форма, учителите работят в индивидуални учебни часове в училище или вкъщи, като нормативната уредба ще предвиди част от тези часове да се осъществява от разстояние в електронна среда. Индивидуалните часове се предоставят в съответствие с разработен от училището индивидуален учебен план, включващ поне 50% от задължителните учебни часове по училищен учебен план. Обратната връзка за напредъка на учениците се отразява под формата на текущо оценяване или чрез полагане на изпити за срочна/годишна оценка. Допълнително и на учениците, записани в индивидуална форма на обучение, училището предоставя при необходимост консултации и обща подкрепа.<text:s/></text:p>
      <text:p text:style-name="P253">За разлика от самостоятелната и индивидуалната форма на обучение, при които ученикът се обучава от учител в училището, в което е записан, но отделно от други ученици и с редуциран брой учебни часове, при дистанционната форма присъствените учебни часове покриват изцяло учебния план<text:s/>и ученикът се обучава в група с други ученици от същия клас от неговото или друго училище. Независимо от това той продължава да е ученик на училището, в което е записан. Обучаващите учители съответно може да са учители от неговото или от друго училище.<text:s/></text:p>
      <text:p text:style-name="P254">Обучението в дистанционна форма се осъществява с помощта на информационните и комуникационните технологии чрез синхронни учебни часове. За целта всеки ученик следва да разполага с интернет и с устройство, позволяващо му активно участие във виртуалната класна стая. Обучението се отразява чрез вписване на отсъствия и текущи оценки в електронен дневник в училището, което осъществява дистанционното обучение, като достъп за четене на информацията от електронния дневник има и директорът на училището, в което е записан съответният ученик.<text:s/></text:p>
      <text:p text:style-name="P255">Преминаването от дневна в друга форма на обучение може да се заяви както в началото, така и по всяко друго време в хода на учебната година. Извън общия случай смяната на формите в хода на учебната година може да се осъществява при<text:s/>определени условия, посочени в Наредба № 10 за организацията на дейностите в училищното образование.<text:s/></text:p>
      <text:p text:style-name="P256">Семействата, чието дете или член на домакинството е в рискова група, следва да информират ръководството на училището за предприемане на мерки в случаите,<text:s/>когато е предпочетена дневната форма на обучение.<text:s/></text:p>
      <text:p text:style-name="Нормален"><text:span text:style-name="T257">Задължителните организационни мерки за осигуряване на възможности за обучението на ученици от рисковите в здравословно отношение групи включват:</text:span></text:p>
      <text:p text:style-name="P258"><text:s/>• Организиране на информационна кампания за родителите с разясняване на конкретните условия, при които ученик може да се обучава в различна от дневната форма, в т.ч. запознаването им със списъци със заболявания, при които ученик и/или негов родител/настойник попада в рискова група.<text:s/></text:p>
      <text:p text:style-name="P259">• Определяне на учителите от училището, които биха могли да се включат в реализацията на дистанционна форма на обучение и/или да предоставят обучение и/или консултации в електронна среда от разстояние, тъй като разполагат с техническа и технологична възможност, имат необходимите умения, позволява го нормативът им, попадат в рискова група и имат желание.</text:p>
      <text:soft-page-break/>
      <text:p text:style-name="P260"><text:s/>• Подаване към РУО на информация за учителите от училището, които биха могли да се включат в реализацията на дистанционна форма на обучение, тъй като разполагат с техническа и технологична възможност, имат необходимите умения, позволява го нормативът им, попадат в рискова група и имат желание.<text:s/></text:p>
      <text:p text:style-name="P261"><text:span text:style-name="T262">Съпътстваща подкрепа за учениците, пропуснали присъствените учебни занятия</text:span><text:s/>Отчитайки, от една страна, трудната ситуация във връзка с разпространението на COVID19, която може да доведе в отделни случаи до карантиниране на една или повече паралелки в училище, на цяло училище, на населено място или регион, да наложи задържане вкъщи на отделни ученици, които страдат от заболявания, които ги поставят в<text:s/>рискова група от СOVID 19, и зачитайки правото на родителите да не пускат децата си да присъстват в клас, училището може да предостави съпътстваща обща подкрепа в хода на учебната година под формата на консултации и допълнително обучение по отделни учебни<text:s/>предмети.<text:s/></text:p>
      <text:p text:style-name="P263">Консултациите и допълнителното обучение за преодоляване на образователни дефицити, в зависимост от конкретния случай, класа, техническите и технологичните възможности, ще може да се осъществяват присъствено и/или в електронна среда от дистанция,<text:s/>като се използват възможностите на проекта “Подкрепа за успех” по ОП НОИР.<text:s/></text:p>
      <text:p text:style-name="Нормален"><text:span text:style-name="T264">Поддържане на добър психоклимат и намаляване на ситуациите на напрежение, стрес и дезинформация</text:span></text:p>
      <text:p text:style-name="P265"><text:s/>В настоящата ситуация е важно всички мерки да бъдат осъзнати и приемани от всички<text:s/>като значими за опазване здравето на децата и учениците, но и на техните семейства. Необходимо е да бъде намерен балансът между добрата информираност и прекаленото ангажиране на вниманието на учениците с рисковете от разпространение на вируса. В помощ на училищата е разработеният от Асоциация „Родители“ наръчник за родители, който може да се намери на: https://drive.google.com/file/d/19FPprH5evfjvAOG3q48QtgWmod6u1kBM/view?usp=sharing Стъпки по отношение на работата в колектива, както и със семейството:<text:s/></text:p>
      <text:p text:style-name="P266">1.<text:s/>Обсъждане и информиране.</text:p>
      <text:p text:style-name="P267"><text:s/>Задължително се уведомяват родителите, като изпращат електронни съобщения чрез електронен дневник, електронни приложения и/или електронна поща:<text:s/></text:p>
      <text:p text:style-name="P268">• В началото на учебната година - за създадената организацията, предприетите мерки и<text:s/>за правилата, които следва да се спазват в училището.</text:p>
      <text:p text:style-name="P269"><text:s/>• Регулярно – веднъж седмично, за епидемичната ситуация в училището.</text:p>
      <text:p text:style-name="P270"><text:s/>• Извънредно - при наличие на болен ученик, учител или служител или промяна в някоя от мерките и правилата в училището – съобщенията трябва да информират родители относно броя на заболелите, от кои класове, респ. с кои класове работят, ако са учители, мерките, които са предприети и предстои да се приемат, необходимостта и сроковете за превключване на обучение в електронна среда и за възстановяване на присъствения учебен процес.<text:s/></text:p>
      <text:p text:style-name="P271">2. Познаване и прилагане<text:s/></text:p>
      <text:p text:style-name="P272">Аргументът за спазване на правилата винаги е свързан с опазване на собственото здраве и здравето на околните. Това важи не само за колектива, но и при констатиране на неспазване на<text:s/>правилата от учениците.<text:s/></text:p>
      <text:p text:style-name="P273">3. Подкрепа при затруднения. При неспазване на правилата в училището от страна на член на колектива или от ученик/родител е необходимо да се проведе разговор и да се<text:s/><text:soft-page-break/>окаже подкрепа, която може да се изразява в разговор и обсъждане<text:s/>на причините, но преди всичко в търсене на пътища за тяхното отстраняване.<text:s/></text:p>
      <text:p text:style-name="P274">Приложение № 1<text:s/></text:p>
      <text:p text:style-name="P275">Помощ за времето на извънредното положение за семействата с деца до 14 години<text:s/></text:p>
      <text:p text:style-name="P276">В случаите на обявено извънредно положение или извънредна епидемична обстановка семействата с деца до 14 години имат право на месечна целева помощ за времето на извънредното положение или извънредната епидемична обстановка, ако средномесечният доход на член от семейството за месеца, предхождащ подаването на заявлението, е равен или по-нисък от размера на минималната работна заплата за страната и ако:<text:s/></text:p>
      <text:p text:style-name="P277">• единият или и двамата работещи родители не могат да работят дистанционно от вкъщи и нямат право да ползват платен отпуск;<text:s/></text:p>
      <text:p text:style-name="P278">• единият или и двамата родители са останали без работа, но нямат право на обезщетение за безработица или обезщетението е в размер, по-малък от минималната заплата;<text:s/></text:p>
      <text:p text:style-name="P279">• единият или и двамата родители се самоосигуряват, но не могат да работят поради въведени ограничения във връзка с извънредното положение или извънредната епидемична обстановка;</text:p>
      <text:p text:style-name="P280"><text:s/>• родител сам отглежда децата си.<text:s/></text:p>
      <text:p text:style-name="P281">Помощта се отпуска, ако децата не са настанени извън семейството по реда на чл. 26 от Закона за закрила на детето и съгласно условията на ПМС № 218 от 17 август 2020 г.<text:s/></text:p>
      <text:p text:style-name="P282">Приложение № 2<text:s/></text:p>
      <text:p text:style-name="P283">Списък на заболявания при деца, при които се препоръчва различна от дневната форма на обучение, поради установен по-висок риск от СOVID-19<text:s/></text:p>
      <text:p text:style-name="P284">Децата са податливи на инфекция с причинителя на COVID-19, но обикновено протичането при тях е безсимптомно или с по-леки симптоми в сравнение с възрастните. Според публикувани проучвания основните симптоми на COVID-19 при децата са висока температура, кашлица, диария и повръщане. Данните за децата като източници на разпространение на новия коронавирус са все още ограничени, като непрекъснато се натрупва все по-нова и нова информация, свързана с протичането на заболяването и неговите последствия в детската възраст.<text:s/></text:p>
      <text:p text:style-name="P285">Предложеният списък със заболявания в детска възраст е ориентировъчен и същият ще бъде периодично актуализиран на базата на публикувани от водещи световни и европейски институции и организации достоверни медицински данни.</text:p>
      <text:p text:style-name="P286">Като потенциално застрашени от тежко протичане на COVID-19 трябва да се имат предвид децата с компрометиран имунитет (с вроден или придобит имунен дефицит; с онкологични заболявания, особено след химио- и лъчетерапия; тези на лечение със системни кортикостероиди и цитостатици и т.н.). Вниманието трябва да е насочено и към децата със системни заболявания на съединителната тъкан, които са извън ремисия. Според публикувани проучвания основните симптоми на COVID-19 при децата са висока температура, кашлица, диария и повръщане, поради което при хронично болни деца с увреждане на дихателната и на гастроинтестиналната система рискът от възникване на усложнения след COVID-19 е реален. Важна е и групата на<text:s/><text:soft-page-break/>всички деца с хронични заболявания в тежка форма и декомпенсирано състояние, като те могат да обхващат различни органи и системи.<text:s/></text:p>
      <text:p text:style-name="P287">Предвид гореизложеното по преценка на лекуващия или проследяващия лекар форма на обучение, различна от дневната, може да се препоръча и за деца с други заболявания, които не са посочени в списъка.<text:s/></text:p>
      <text:p text:style-name="P288">От медицинска гледна точка препоръка/решение за провеждане на форма на обучение, различна от дневната, при деца с хронични заболявания трябва да се взема индивидуално за всяко дете от лекар специалист, провеждащ наблюдението на съответното дете, според тежестта и хода на протичане на конкретното заболяване, а при необходимост и след консултация с психолог. За целта е необходимо да се предостави в учебното заведение етапна епикриза от проследяващия лекар специалист за доказване на заболяването и текущия му статус с определяне риска от присъствено обучение и препоръка за провеждане на дистанционно обучение за конкретен период от време.<text:s/></text:p>
      <text:p text:style-name="P289">Имунология<text:s/></text:p>
      <text:p text:style-name="P290">Първични имунни дефицити при деца - над 200 вида. Техният брой се променя всяка година.<text:s/></text:p>
      <text:p text:style-name="P291">Детска кардиология<text:s/></text:p>
      <text:p text:style-name="P292">1. Хемодинамично значими Вродени сърдечни малформации (оперирани или неоперирани), които протичат със сърдечна недостатъчност (СН) или белодробна хипертония (БХ) и налагат прием на медикаменти: - ВСМ с ляво-десен шънт - цианотични ВСМ - обструктивни ВСМ - комплексни ВСМ<text:s/></text:p>
      <text:p text:style-name="P293">2. Болести на миокарда и перикарда (кардиомиопатии, миокардити), протичащи със СН 3. Ритъмно-проводни нарушения, налагащи медикаментозно лечение<text:s/></text:p>
      <text:p text:style-name="P294">4. Артериална хипертония - ІІ степен Болестите са много и изявата и значимостта е различна. Обединяващите пунктове са: - сърдечна недостатъчност - белодробна хипертония - артериална хипоксемия (сатурация под 85%) - риск от внезапна смърт<text:s/>- коморбидност с органна увреда<text:s/></text:p>
      <text:p text:style-name="P295">Детска неврология<text:s/></text:p>
      <text:p text:style-name="P296">Хроничните болести в детската неврология са свързани с парези, дискоординационен синдром, умствена изостаналост и епилепсия - ДЦП, дегенеративни/заболявания на нервната система. При тези заболявания няма<text:s/>имунен дефицит и при COVID-19 би следвало поведението към тях да бъде както досега - индивидуално обучение или дистанционна форма (при възможност).<text:s/></text:p>
      <text:p text:style-name="P297">Детска ревматология<text:s/></text:p>
      <text:p text:style-name="P298">1. Деца на кортикостероидна терапия в доза повече от 20 мг дневно или повече от 0,5 мг/кг/24 ч в период от повече от 4 седмици<text:s/></text:p>
      <text:p text:style-name="P299">2. Провеждане на пулс терапия с ендоксан в последните 6 месеца<text:s/></text:p>
      <text:p text:style-name="P300">3. Едновременно приемане на 2 или повече имуносупресивни медикамента Хронични ендокринологични заболявания 1. Високостепенното затлъстяване с<text:s/>метаболитен синдром 2. Вродена надбъбречна хиперплазия сол-губеща форма и вирилизираща форма 3. Полиендокринопатии – автоимунни полиендокринни синдроми</text:p>
      <text:p text:style-name="P301"><text:s/>4. Болест на Адисон<text:s/></text:p>
      <text:p text:style-name="P302">5. Новооткрити тиреотоксикози<text:s/></text:p>
      <text:p text:style-name="P303"/>
      <text:p text:style-name="P304"/>
      <text:soft-page-break/>
      <text:p text:style-name="P305"><text:span text:style-name="T306">Метаболитни и генетични заболявания</text:span><text:s/></text:p>
      <text:p text:style-name="P307">1. Метаболитни заболявания от интоксикационен или енергиен тип - органични ацидурии, дефекти на урейния цикъл, нарушения в обмяната на мастните киселини, митохондриални болести, левциноза<text:s/></text:p>
      <text:p text:style-name="P308">2. Малформативни синдроми, асоциирани с имунен дефицит - синдром на Di George,<text:s/>Nijmegen breakage синдром<text:s/></text:p>
      <text:p text:style-name="P309">3. Пациенти със синдром на Prader-Willi, които са с екстремно затлъстяване, тежка мускулна хипотония, нарушен глюкозен толеранс или сънна апнея<text:s/></text:p>
      <text:p text:style-name="P310">4. Мукополизахаридози<text:s/></text:p>
      <text:p text:style-name="P311"><text:span text:style-name="T312">Детска нефрология и хемодиализа</text:span><text:s/></text:p>
      <text:p text:style-name="P313">1. Деца след бъбречна трансплантация<text:s/></text:p>
      <text:p text:style-name="P314">2. Деца с хронични гломерулопатии (нефротичен синдром, хроничен нефритен синдром, васкулити с бъбречно засягане и хемолитично-уремичен синдром на имуносупресивна терапия</text:p>
      <text:p text:style-name="P315">Детска гастроентерология<text:s/></text:p>
      <text:p text:style-name="P316">1. Болест на Крон<text:s/></text:p>
      <text:p text:style-name="P317">2. Улцерозен колит<text:s/></text:p>
      <text:p text:style-name="P318">3. Автоимунен хепатит</text:p>
      <text:p text:style-name="P319"><text:s/>4. Деца на домашно парентерално хранене</text:p>
      <text:p text:style-name="P320"><text:s/>5. Деца с трансплантиран черен дроб<text:s/></text:p>
      <text:p text:style-name="P321">Детска фтизиатрия<text:s/></text:p>
      <text:p text:style-name="P322">1. Всички деца с активна форма на туберкулоза, без бацилооделяне - първите 2 месеца 2. Всички деца с активна форма на туберкулоза, с бацилооделяне<text:s/>- до трайно обезбациляване<text:s/></text:p>
      <text:p text:style-name="P323">3. Деца с тежки форми на туберкулоза (туберкулозен менингит) до редуциране на неврологичната симптоматика и обезбациляване<text:s/></text:p>
      <text:p text:style-name="P324">4. Всички хематогенно-десиминирани форми - до нормализиране на рентгеноморфологичните промени и обезбациляване<text:s/></text:p>
      <text:p text:style-name="P325">Детска онкохематология<text:s/></text:p>
      <text:p text:style-name="P326">1. Всички злокачествени заболявания по време на активна химио- и/или лъчетерапия<text:s/></text:p>
      <text:p text:style-name="P327">2. Всички пациенти след трансплантация на хемопоетични стволови клетки (костен мозък)<text:s/></text:p>
      <text:p text:style-name="P328">3. Всички хематологични заболявания, на лечение с кортикостероиди и/или имуносупресивни медикаменти<text:s/></text:p>
      <text:p text:style-name="P329">4. Всички деца с хронични хемолитични анемии<text:s/></text:p>
      <text:p text:style-name="P330">Детска пулмология<text:s/></text:p>
      <text:p text:style-name="P331">1. Муковисцидоза</text:p>
      <text:p text:style-name="P332"><text:s/>2. Тежка и неконтролирана бронхиална астма<text:s/></text:p>
      <text:p text:style-name="P333">3. Деца, предложени за белодробна трансплантация и деца с трансплантиран бял дроб<text:s/>4. Вродени аномалии на дихателната система, протичащи с чести и тежки екзацербации 5. Деца с бронхиектазии с тежък клиничен ход на заболяването<text:s/></text:p>
      <text:p text:style-name="P334">6. Доказан тежък дефицит на алфа-1 антитрипсин<text:s/></text:p>
      <text:p text:style-name="P335">7. Тежки форми на фарингеална обструкция с клиника на сънна апнея<text:s/></text:p>
      <text:p text:style-name="P336">8. Всички хронични белодробни заболявания със значими промени във ФИД, хипоксемия, кислородозависимост<text:s/></text:p>
      <text:p text:style-name="P337"/>
      <text:p text:style-name="P338"/>
      <text:p text:style-name="P339">Детска гръдна хирургия<text:s/></text:p>
      <text:p text:style-name="P340">1. Деца след оперативни торакални интервенции<text:s/></text:p>
      <text:p text:style-name="P341">Детска офталмология<text:s/></text:p>
      <text:p text:style-name="P342">1. Неинфекциозен увеит, най-често асоцииран с ювенилен<text:s/>хроничен артрит<text:s/></text:p>
      <text:p text:style-name="P343"/>
      <text:p text:style-name="P344">Отново напомняме, че основните противоепидемични мерки за предотвратяване възникването и разпространението на COVID-19 са честа хигиена на ръцете, почистване и дезинфекция на повърхности и предмети, редовно проветряване на помещенията, спазване на физическа дистанция от други хора, както и носене на защитни маски за лице. Същите следва да се прилагат както в училище, така и в работната среда и в обществото от останалите членове на домакинството, за да не се допусне заразяване и предаване<text:s/>на инфекцията от и към лицата от найрисковите групи в обществото – възрастните и хората с придружаващи заболявания, вкл. деца, родители, близки, учители, роднини (баби и дядовци).<text:s/></text:p>
      <text:p text:style-name="P345">По отношение на родители/настойници с риск от тежко протичане на COVID-19 следва да се имат предвид следните придружаващи заболявания: захарен диабет, артериална хипертония, хронично белодробно заболяване, онкологични заболявания, както и всяко заболяване, водещо до компрометиране на имунитета или хронични заболявания в тежка форма и декомпенсирано състояние, като те могат да обхващат различни органи и системи.<text:s/></text:p>
      <text:p text:style-name="P346">В тези случаи препоръка за провеждане на дистанционна форма на обучение при дете на родител/настойник с хронично заболяване поради риск от тежко протичане при родителя/настойника трябва да се издаде от проследяващия лекар специалист за конкретен период от време.</text:p>
      <text:p text:style-name="P347"><text:s/>Препоръките съобразно посочените заболявания подлежат на периодична актуализация на базата на публикувани от водещи световни и европейски институции и организации<text:s/>достоверни медицински данн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Доленколонтитул"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Горенколонтитул"><draw:frame draw:z-index="251659264" draw:style-name="a0" draw:name="Картина 9" text:anchor-type="paragraph" svg:x="-0.39028in" svg:y="-0.19444in" svg:width="7.39028in" svg:height="1.02569in" style:rel-width="scale" style:rel-height="scale"><draw:image xlink:href="media/image1.jpeg" xlink:type="simple" xlink:show="embed" xlink:actuate="onLoad"/><svg:title/><svg:desc>1111</svg:desc></draw:frame></text:p>
      </style:header>
      <style:footer>
        <text:p text:style-name="P2"><text:page-number text:fixed="false">19</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ИЗХ</dc:title>
    <meta:initial-creator>HP</meta:initial-creator>
    <dc:creator>bossmobile</dc:creator>
    <meta:creation-date>2020-09-14T18:51:00Z</meta:creation-date>
    <dc:date>2020-09-15T07:27:00Z</dc:date>
    <meta:print-date>2011-03-05T20:31:00Z</meta:print-date>
    <meta:template xlink:href="Titul-2015(1)" xlink:type="simple"/>
    <meta:editing-cycles>15</meta:editing-cycles>
    <meta:editing-duration>PT13800S</meta:editing-duration>
    <meta:document-statistic meta:page-count="19" meta:paragraph-count="109" meta:word-count="8213" meta:character-count="54924" meta:row-count="390" meta:non-whitespace-character-count="46820"/>
  </office:meta>
</office:document-meta>
</file>